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3.4333in" style:use-optimal-column-width="false"/>
    </style:style>
    <style:style style:name="TableColumn12" style:family="table-column">
      <style:table-column-properties style:column-width="1.5743in" style:use-optimal-column-width="false"/>
    </style:style>
    <style:style style:name="TableColumn13" style:family="table-column">
      <style:table-column-properties style:column-width="1.4743in" style:use-optimal-column-width="false"/>
    </style:style>
    <style:style style:name="Table9" style:family="table">
      <style:table-properties style:width="6.8666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olumn39" style:family="table-column">
      <style:table-column-properties style:column-width="1.5444in" style:use-optimal-column-width="false"/>
    </style:style>
    <style:style style:name="TableColumn40" style:family="table-column">
      <style:table-column-properties style:column-width="2.6375in" style:use-optimal-column-width="false"/>
    </style:style>
    <style:style style:name="TableColumn41" style:family="table-column">
      <style:table-column-properties style:column-width="1.179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8" style:family="table">
      <style:table-properties style:width="6.6416in" fo:margin-left="-0.07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line-height="115%"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15%" fo:margin-left="2.95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line-height="115%" fo:text-indent="0.4916in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3 do</text:p>
      <text:p text:style-name="P2">Zarządzenia 8/2026</text:p>
      <text:p text:style-name="P3">Burmistrza Miasta Braniewa</text:p>
      <text:p text:style-name="P4"><text:span text:style-name="T5">z dnia 19 stycznia 2026 roku</text:span></text:p>
      <text:p text:style-name="P6"/>
      <text:p text:style-name="P7">WZÓR KARTY<text:s/>DO GŁOSOWANIA</text:p>
      <text:p text:style-name="P8">Do głosowania uprawniony jest każdy mieszkaniec Miasta Braniewa stale zamieszkały na terenie miasta Braniewa. Aby głos był ważny prosimy o wybranie 1 zadania poprzez postawienie znaku X w kratce z prawej strony obok nazwy zadania i orientacyjnego kosztu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ZADANIA</text:p>
          </table:table-cell>
          <table:table-cell table:style-name="TableCell19">
            <text:p text:style-name="P20">ORIENTACYJNY KOSZT*</text:p>
          </table:table-cell>
          <table:table-cell table:style-name="TableCell21">
            <text:p text:style-name="P22">WYBÓR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* Przedstawione koszty są szacunkowe i poglądowe, koszt realizacji może ulec zmianie w zależności od ostatecznego zakresu inwestycji.</text:p>
      <text:p text:style-name="P33"/>
      <text:p text:style-name="P34">GŁOS JEST NIEWAŻNY JEŻELI ZNAK X ZOSTANIE WPISANY PRZY<text:s/>WIĘKSZEJ NIŻ 1 LICZBIE ZADAŃ.</text:p>
      <text:p text:style-name="P35">1. Zgodnie z ustawą z dnia 29 sierpnia 1997 r. o ochronie danych osobowych <text:s/>(tj. Dz. U. z 2019 r., poz. 1781, ze zm.) wyrażam zgodę na przetwarzanie moich danych osobowych dla potrzeb niezbędnych do przeprowadzenia konsultacji<text:s/>w ramach Budżetu Obywatelskiego.</text:p>
      <text:p text:style-name="P36">2. Zgodnie z ustawą o przetwarzaniu danych osobowych i w sprawie ich swobodnego przepływu (tzw. RODO) w Urzędzie Miasta Braniewa, na podstawie obowiązujących przepisów prawa, informujemy, że Administratorem Pani/Pana danych osobowych przetwarzanych w Urzędzie Miasta Braniewa jest: Gmina Miasta Braniewa, ul. Kościuszki 111, 14-500 Braniewo, informuje o zasadach przetwarzania Pani/Pana danych osobowych oraz o przysługujących prawach z tym związanych. W związku z przetwarzaniem Pani/Pana danych osobowych przysługują Pani/Panu następujące uprawnienia: prawo dostępu do danych osobowych, w tym prawo do uzyskania kopii tych danych, prawo do żądania sprostowania (poprawiania) danych osobowych – w przypadku gdy dane są nieprawidłowe<text:s/>lub niekompletne. Powyższe dane osobowe zawarte w formularzu będą przechowywane w zakresie niezbędnym do przeprowadzenia konsultacji w ramach Budżetu Obywatelskiego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i nazwisko*</text:p>
          </table:table-cell>
          <table:table-cell table:style-name="TableCell46">
            <text:p text:style-name="P47"/>
          </table:table-cell>
          <table:table-cell table:style-name="TableCell48">
            <text:p text:style-name="P49">Rok urodzenia*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 zamieszkania*</text:p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*dane obowiązkowe</text:p>
      <text:p text:style-name="P59">....................................................</text:p>
      <text:p text:style-name="P60">Data i własnoręczny podpis osoby głosującej</text:p>
      <text:p text:style-name="P61"/>
      <text:p text:style-name="P62"><text:span text:style-name="T63">* Uwaga, głosowanie przez osobę niepełnoletnią wymaga potwierdzenie tożsamości przez przedstawiciela ustawowego (rodzica) lub opiekuna prawnego – wówczas pros</text:span><text:span text:style-name="T64">imy uzupełnić podpisy poniżej.</text:span></text:p>
      <text:p text:style-name="P65"/>
      <text:p text:style-name="P66">…......................................<text:tab/><text:tab/><text:tab/><text:s text:c="12"/><text:tab/><text:tab/><text:s text:c="2"/>......................................</text:p>
      <text:p text:style-name="P67"><text:span text:style-name="T68"><text:s/></text:span><text:span text:style-name="T69">Imię i nazwisko przedstawiciela ustawowego <text:s text:c="16"/></text:span><text:span text:style-name="T70"><text:tab/></text:span><text:span text:style-name="T71"><text:tab/><text:s text:c="6"/></text:span><text:span text:style-name="T72"><text:tab/><text:s text:c="4"/>Data i własnoręczny podpis przedstawiciela</text:span></text:p>
      <text:p text:style-name="P73"><text:span text:style-name="T74"><text:s text:c="11"/></text:span><text:span text:style-name="T75"><text:s/>(rodzica) lub opiekuna prawnego <text:s text:c="23"/></text:span><text:span text:style-name="T76"><text:tab/></text:span><text:span text:style-name="T77"><text:tab/><text:s text:c="19"/>ustawowego (rodzica) lub opiekuna prawnego</text:span></text:p>
      <text:p text:style-name="P78"/>
      <text:p text:style-name="P79"><text:span text:style-name="T80">Głos jest nieważny jeżeli nie zostaną wpisane dane wymagane w powyższej tabe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Ostrowska</meta:initial-creator>
    <dc:creator>Agnieszka</dc:creator>
    <meta:creation-date>2026-02-03T08:25:00Z</meta:creation-date>
    <dc:date>2026-02-03T08:25:00Z</dc:date>
    <meta:print-date>2026-02-03T08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0" meta:character-count="2589" meta:row-count="18" meta:non-whitespace-character-count="2224"/>
  </office:meta>
</office:document-meta>
</file>