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 style:writing-mode="lr-tb"/>
      <style:text-properties style:font-name="Arial" fo:font-style="italic" style:font-style-asian="italic" style:font-size-complex="8.5pt" style:font-style-complex="italic"/>
    </style:style>
    <style:style style:name="P3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4" style:family="paragraph" style:parent-style-name="Standard">
      <style:paragraph-properties fo:margin-left="0cm" fo:margin-right="0cm" fo:margin-top="0.22cm" fo:margin-bottom="0cm" loext:contextual-spacing="false" fo:text-align="justify" style:justify-single-word="false" fo:text-indent="0.751cm" style:auto-text-indent="false" style:writing-mode="lr-tb"/>
      <style:text-properties fo:color="#000000" style:font-name="Arial" style:text-underline-style="none" style:font-size-complex="8.5pt"/>
    </style:style>
    <style:style style:name="P5" style:family="paragraph" style:parent-style-name="Standard">
      <style:paragraph-properties fo:margin-left="0cm" fo:margin-right="0cm" fo:margin-top="0.22cm" fo:margin-bottom="0cm" loext:contextual-spacing="false" fo:text-align="justify" style:justify-single-word="false" fo:text-indent="0.751cm" style:auto-text-indent="false" style:writing-mode="lr-tb"/>
    </style:style>
    <style:style style:name="P6" style:family="paragraph" style:parent-style-name="Standard">
      <style:paragraph-properties fo:margin-left="0cm" fo:margin-right="0cm" fo:margin-top="0.22cm" fo:margin-bottom="0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8" style:family="paragraph" style:parent-style-name="Standard">
      <style:paragraph-properties fo:margin-left="0cm" fo:margin-right="0cm" fo:margin-top="0.019cm" fo:margin-bottom="0.199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10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.751cm" style:auto-text-indent="false" style:writing-mode="lr-tb"/>
      <style:text-properties style:font-name="Arial" style:font-size-complex="8.5pt"/>
    </style:style>
    <style:style style:name="P11" style:family="paragraph" style:parent-style-name="Standard">
      <style:paragraph-properties fo:margin-top="0cm" fo:margin-bottom="0.22cm" loext:contextual-spacing="false" fo:text-align="center" style:justify-single-word="false" style:writing-mode="lr-tb"/>
      <style:text-properties style:font-name="Arial" fo:font-weight="bold" style:font-weight-asian="bold" style:font-size-complex="9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9.472cm" style:auto-text-indent="false" style:page-number="auto" style:text-autospace="ideograph-alpha" style:vertical-align="auto" style:writing-mode="lr-tb"/>
      <style:text-properties style:font-name="Arial" fo:font-size="8pt" style:font-size-asian="8pt" style:font-size-complex="8pt"/>
    </style:style>
    <style:style style:name="P13" style:family="paragraph" style:parent-style-name="Standard" style:master-page-name="Standard">
      <style:paragraph-properties fo:margin-top="0cm" fo:margin-bottom="0.019cm" loext:contextual-spacing="false" fo:text-align="center" style:justify-single-word="false" style:page-number="auto" style:writing-mode="lr-tb"/>
      <style:text-properties style:font-name="Arial" fo:font-weight="bold" style:font-weight-asian="bold" style:font-size-complex="9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size-complex="8.5pt"/>
    </style:style>
    <style:style style:name="T3" style:family="text">
      <style:text-properties officeooo:rsid="000825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lauzula informacyjna o przetwarzaniu danych osobowych</text:p>
      <text:p text:style-name="P11"><text:span text:style-name="T3">na potrzeby procedury B</text:span>udżet<text:span text:style-name="T3">u</text:span> <text:span text:style-name="T3">O</text:span>bywatelski<text:span text:style-name="T3">ego Miasta Chełm</text:span></text:p>
      <text:p text:style-name="P4">Zgodnie z art. 13 ust. 1 i ust. 2 rozporządzenia Parlamentu Europejskiego i Rady (UE) 2016/679 z 27 kwietnia 2016 r. w sprawie ochrony osób fizycznych w związku <text:s text:c="14"/>z przetwarzaniem danych osobowych i w sprawie swobodnego przepływu takich danych oraz uchylenia dyrektywy 95/46/WE (RODO), informujemy, iż:</text:p>
      <text:p text:style-name="P5"><text:span text:style-name="T2">Administratorem Pani/Pana danych osobowych jest Prezydent Miasta Chełm<text:line-break/>z siedzibą: 22-100 Chełm, ul. Lubelska 65, adres e-mail: </text:span><text:a xlink:type="simple" xlink:href="mailto:info@umchelm.pl" text:style-name="Internet_20_link" text:visited-style-name="Visited_20_Internet_20_Link"><text:span text:style-name="T2">info@umchelm.pl</text:span></text:a><text:span text:style-name="T2">, <text:s text:c="17"/>tel. 82 565 20 70.</text:span> </text:p>
      <text:p text:style-name="P5"><text:span text:style-name="T2">Przetwarzanie Pani/Pana danych osobowych będzie się odbywać na podstawie art. 6 ust.1 lit. e RODO – w związku z art 5a. Ustawy z dnia 8 marca 1990r. <text:s text:c="29"/>o samorządzie gminnym</text:span><text:span text:style-name="T1">(Dz. U. z 2019 r. poz. 506)</text:span><text:span text:style-name="T2">, w celu realizacji zadań <text:s text:c="27"/>w przedmiocie budżetu obywatelskiego i jest ono niezbędne do wykonania zadania realizowanego w interesie publicznym.</text:span></text:p>
      <text:p text:style-name="P6"><text:span text:style-name="T1">W sprawach związanych z ochroną swoich danych osobowych możecie się Państwo kontaktować</text:span> z inspektorem ochrony danych osobowych w Urzędzie: <text:s text:c="15"/>22-100 Chełm, ul. Lubelska 63, pok. 9, adres e-mail: iod<text:a xlink:type="simple" xlink:href="mailto:waldemar.korcz@umchelm.pl" text:style-name="Internet_20_link" text:visited-style-name="Visited_20_Internet_20_Link">@umchelm.pl</text:a>, <text:s text:c="33"/>tel. 82 565 26 06.</text:p>
      <text:p text:style-name="P6">Pani/Pana dane osobowe będą przechowywane przez okres wynikający z zasad określonych w rozporządzeniu z dnia 18 stycznia 2011 roku w sprawie instrukcji kancelaryjnej, jednolitych rzeczowych wykazów akt oraz instrukcji w sprawie organizacji i zakresu działania archiwów zakładowych (Dz. U. 2011 nr 14 poz. 67).</text:p>
      <text:p text:style-name="P10">Do <text:span text:style-name="T1">Pani/Pana </text:span>danych osobowych mogą mieć dostęp, podmioty zewnętrzne realizujące usługi na rzecz Urzędu Miasta Chełm, w szczególności firmy informatyczne świadczące usługi informatyczne wyłącznie na podstawie zawartych umów powierzenia przetwarzania.</text:p>
      <text:p text:style-name="P7">Pani/Pana dane osobowe mogą być<text:span text:style-name="T1"> udostępniane wyłącznie podmiotom uprawnionym na podstawie przepisów prawa. </text:span></text:p>
      <text:p text:style-name="P8">Posiada Pani/Pan prawo dostępu do treści swoich danych osobowych, prawo do ich sprostowania, jak również prawo do ograniczenia ich przetwarzania, prawo do wniesienia sprzeciwu wobec przetwarzania Pani/Pana danych osobowych.</text:p>
      <text:p text:style-name="P9">Przysługuje Pani/Panu prawo wniesienia skargi do organu nadzorczego którym jest Prezes Urzędu Ochrony Danych Osobowych, jeśli Pani/Pana zdaniem, przetwarzanie danych osobowych Pani/Pana - narusza przepisy unijnego rozporządzenia RODO.</text:p>
      <text:p text:style-name="P9">Podanie przez Panią/Pana danych osobowych jest dobrowolne lecz brak podania danych osobowych będzie skutkował brakiem możliwości uczestniczenia <text:s text:c="18"/>w głosowaniu.</text:p>
      <text:p text:style-name="P3">Pani/Pana dane osobowe będą przetwarzane w sposób zautomatyzowany <text:s text:c="17"/>lecz nie będą profilowane.</text:p>
      <text:p text:style-name="P2">Oświadczam, że zapoznałem się z powyższą klauzulą informacyjną. Jestem mieszkańcem miasta Chełm a wszystkie dane podane w formularzu są zgodne <text:s text:c="20"/>z aktualnym stanem prawnym i faktycznym.</text:p>
      <text:p text:style-name="P1"/>
      <text:p text:style-name="P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, 'Times New Roman'" style:font-family-generic-complex="roman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minik_Krus</meta:initial-creator>
    <dc:description>ZNAKI:2538</dc:description>
    <meta:creation-date>2014-08-25T14:59:00</meta:creation-date>
    <dc:date>2020-04-15T12:18:31.294000000</dc:date>
    <meta:print-date>2020-04-15T12:17:40.857000000</meta:print-date>
    <meta:generator>LibreOffice/6.3.3.2$Windows_x86 LibreOffice_project/a64200df03143b798afd1ec74a12ab50359878ed</meta:generator>
    <meta:editing-duration>PT3H50M31S</meta:editing-duration>
    <meta:editing-cycles>14</meta:editing-cycles>
    <meta:document-statistic meta:table-count="0" meta:image-count="0" meta:object-count="0" meta:page-count="1" meta:paragraph-count="14" meta:word-count="371" meta:character-count="2884" meta:non-whitespace-character-count="2334"/>
  </office:meta>
</office:document-meta>
</file>