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1afcd9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be2b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be2b1" officeooo:paragraph-rsid="001be2b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be2b1" officeooo:paragraph-rsid="001be2b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be2b1" officeooo:paragraph-rsid="001cb9f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be2b1" officeooo:paragraph-rsid="001e41d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be2b1"/>
    </style:style>
    <style:style style:name="P12" style:family="paragraph" style:parent-style-name="Standard">
      <style:paragraph-properties fo:text-align="justify" style:justify-single-word="false"/>
      <style:text-properties officeooo:paragraph-rsid="001cb9f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bold" officeooo:paragraph-rsid="001afcd9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/>
      <style:text-properties fo:font-weight="normal" officeooo:rsid="001be2b1" officeooo:paragraph-rsid="001be2b1" style:font-weight-asian="normal" style:font-weight-complex="normal"/>
    </style:style>
    <style:style style:name="P15" style:family="paragraph" style:parent-style-name="Standard" style:master-page-name="Standard">
      <style:paragraph-properties fo:margin-left="9.991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" fo:font-size="12pt" officeooo:paragraph-rsid="0008d0aa" style:font-name-asian="Times New Roman" style:font-size-asian="12pt" style:language-asian="pl" style:country-asian="PL" style:font-name-complex="Arial1" style:font-size-complex="12pt"/>
    </style:style>
    <style:style style:name="P16" style:family="paragraph" style:parent-style-name="Standard" style:master-page-name="Standard">
      <style:paragraph-properties fo:margin-left="9.991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MT" fo:font-size="10pt" officeooo:paragraph-rsid="001afcd9" style:font-name-asian="Times New Roman" style:font-size-asian="10pt" style:language-asian="pl" style:country-asian="PL" style:font-name-complex="Arial1" style:font-size-complex="10pt"/>
    </style:style>
    <style:style style:name="P17" style:family="paragraph" style:parent-style-name="Standard" style:master-page-name="">
      <loext:graphic-properties draw:fill="none"/>
      <style:paragraph-properties fo:margin-left="13cm" fo:margin-right="0cm" fo:text-align="start" style:justify-single-word="false" fo:text-indent="0cm" style:auto-text-indent="false" style:page-number="auto" fo:background-color="transparent"/>
      <style:text-properties style:font-name="ArialMT" fo:font-size="10pt" style:font-size-asian="10pt"/>
    </style:style>
    <style:style style:name="P18" style:family="paragraph" style:parent-style-name="Standard">
      <loext:graphic-properties draw:fill="none"/>
      <style:paragraph-properties fo:margin-left="13cm" fo:margin-right="0cm" fo:text-align="start" style:justify-single-word="false" fo:text-indent="0cm" style:auto-text-indent="false" fo:background-color="transparent"/>
      <style:text-properties style:font-name="ArialMT" fo:font-size="10pt" style:font-size-asian="10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e2b1" style:font-weight-asian="normal" style:font-weight-complex="normal"/>
    </style:style>
    <style:style style:name="T3" style:family="text">
      <style:text-properties fo:font-weight="normal" officeooo:rsid="001c5148" style:font-weight-asian="normal" style:font-weight-complex="normal"/>
    </style:style>
    <style:style style:name="T4" style:family="text">
      <style:text-properties fo:font-weight="normal" officeooo:rsid="001cb9fa" style:font-weight-asian="normal" style:font-weight-complex="normal"/>
    </style:style>
    <style:style style:name="T5" style:family="text">
      <style:text-properties fo:font-weight="normal" officeooo:rsid="001cf74b" style:font-weight-asian="normal" style:font-weight-complex="normal"/>
    </style:style>
    <style:style style:name="T6" style:family="text">
      <style:text-properties fo:font-weight="normal" officeooo:rsid="001b989a" style:font-weight-asian="normal" style:font-weight-complex="normal"/>
    </style:style>
    <style:style style:name="T7" style:family="text">
      <style:text-properties officeooo:rsid="001cb9fa"/>
    </style:style>
    <style:style style:name="T8" style:family="text">
      <style:text-properties officeooo:rsid="001d369f"/>
    </style:style>
    <style:style style:name="T9" style:family="text">
      <style:text-properties style:font-name="ArialMT" fo:font-size="10pt" style:font-size-asian="10pt"/>
    </style:style>
    <style:style style:name="T10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11" style:family="text">
      <style:text-properties officeooo:rsid="0022f734"/>
    </style:style>
    <style:style style:name="gr1" style:family="graphic">
      <style:graphic-properties draw:stroke="solid" svg:stroke-width="0.026cm" svg:stroke-color="#3465a4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p text:style-name="P17">do uchwały Nr XL/336/21</text:p>
      <text:p text:style-name="P18">Rady Miasta Chełm</text:p>
      <text:p text:style-name="P1"><text:span text:style-name="T9">z dnia 26 marca 2021 r.</text:span><text:span text:style-name="T10">.</text:span></text:p>
      <text:p text:style-name="P13"/>
      <text:p text:style-name="P2"/>
      <text:p text:style-name="P3">Oświadczenie</text:p>
      <text:p text:style-name="P4"/>
      <text:p text:style-name="P10"><text:span text:style-name="T1">Ja, niżej podpisany(-a) proszę o dodanie do listy osób </text:span><text:span text:style-name="T5">uprawnionych do udziału w Budżecie Obywatelskim</text:span><text:span text:style-name="T1"> Miasta </text:span><text:span text:style-name="T6">Chełm.</text:span></text:p>
      <text:p text:style-name="P4"/>
      <text:p text:style-name="P4">1. Imię i nazwisko: …………………………………………………………………...…...…………</text:p>
      <text:p text:style-name="P5"/>
      <text:p text:style-name="P6"><text:span text:style-name="T8">2</text:span>. Adres zamieszkania: …………………………………………………………………………………………………………</text:p>
      <text:p text:style-name="P6"/>
      <text:p text:style-name="P12"><draw:custom-shape text:anchor-type="char" draw:z-index="0" draw:name="Kształt2" draw:style-name="gr1" draw:text-style-name="P19" svg:width="0.556cm" svg:height="0.503cm" svg:x="0.019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tab/>Na podstawie art. 6 ust.1 lit. A Rozporządzenia Parlamentu Europejskiego i Rady <text:tab/>(UE) 2016/679 z dnia <text:s/>27 kwietnia 2016 r. w sprawie ochrony osób fizycznych <text:tab/>w związku z przetwarzaniem danych osobowych i w sprawie swobodnego <text:tab/>przepływu <text:tab/>tych danych oraz uchylenia dyrektywy 95/46/WE (ogólne <text:tab/>rozporządzenie o ochronie danych osobowych), wyrażam zgodę na <text:tab/>przetwarzanie moich danych osobowych przez Prezydenta Miasta C</text:span><text:span text:style-name="T4">hełm</text:span><text:span text:style-name="T2">, <text:tab/>w celu przeprowadzenia procedury Budżetu Obywatelskiego Miasta C</text:span><text:span text:style-name="T4">hełm.</text:span></text:p>
      <text:p text:style-name="P7"/>
      <text:p text:style-name="P11"><draw:custom-shape text:anchor-type="char" draw:z-index="1" draw:name="Kształt2" draw:style-name="gr1" draw:text-style-name="P19" svg:width="0.556cm" svg:height="0.503cm" svg:x="0.019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tab/>Oświadczam, że zapoznałem(-łam) się z klauzulą informacyjną dotyczącą ochrony <text:tab/>moich danych osobowych, dostępną w punkcie do głosowania oraz na stroni</text:span><text:span text:style-name="T3">e <text:tab/>www.umchelm.pl. </text:span></text:p>
      <text:p text:style-name="P14"/>
      <text:p text:style-name="P9"><text:tab/>Oświadczam, iż wszystkie informacje podane w oświadczeniu, w tym <text:tab/>o zamieszkiwaniu na terenie Miasta C<text:span text:style-name="T7">hełm</text:span> , są zgodne z aktualnym stanem <draw:custom-shape text:anchor-type="char" draw:z-index="2" draw:name="Kształt2" draw:style-name="gr1" draw:text-style-name="P19" svg:width="0.556cm" svg:height="0.503cm" svg:x="0.019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faktycznym. Oświadczam także, iż zapoznałem (-łam) się z treścią uchwały <text:tab/>nr …………………….. Rady Miasta C<text:span text:style-name="T7">hełm </text:span>z dnia ……………. r. w sprawie Budżetu <text:tab/>Obywatelskiego Miasta C<text:span text:style-name="T7">hełm</text:span> .</text:p>
      <text:p text:style-name="P7"/>
      <text:p text:style-name="P8"><text:tab/>Jestem świadomy(-a) możliwości weryfikacji zamieszczonych przez mnie danych <text:s/><draw:custom-shape text:anchor-type="char" draw:z-index="3" draw:name="Kształt2" draw:style-name="gr1" draw:text-style-name="P19" svg:width="0.556cm" svg:height="0.503cm" svg:x="0.019cm" svg:y="0.4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1">na </text:span>podstawie dostępnych w Mieście C<text:span text:style-name="T7">hełm</text:span> <text:s/>rejestrów, ewidencji lub innych danych. <text:tab/>Jestem również świadomy(-a) odpowiedzialności karnej wynikającej z podawania <text:tab/>nieprawdziwych informacji i składania nieprawdziwych oświadcz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9.991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" fo:font-size="12pt" officeooo:paragraph-rsid="0008d0aa" style:font-name-asian="Times New Roman" style:font-size-asian="12pt" style:language-asian="pl" style:country-asian="PL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1T10:33:36.483000000</meta:creation-date>
    <dc:date>2021-05-19T10:58:45.880000000</dc:date>
    <meta:editing-duration>PT47M51S</meta:editing-duration>
    <meta:editing-cycles>22</meta:editing-cycles>
    <meta:generator>LibreOffice/7.0.0.3$Windows_X86_64 LibreOffice_project/8061b3e9204bef6b321a21033174034a5e2ea88e</meta:generator>
    <meta:print-date>2020-03-16T13:49:05.093000000</meta:print-date>
    <meta:document-statistic meta:table-count="0" meta:image-count="0" meta:object-count="0" meta:page-count="1" meta:paragraph-count="12" meta:word-count="211" meta:character-count="1602" meta:non-whitespace-character-count="1379"/>
  </office:meta>
</office:document-meta>
</file>