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top="0.0833in" fo:margin-bottom="0.0833in" fo:line-height="150%" fo:margin-left="3.1493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8" style:parent-style-name="Normalny" style:family="paragraph">
      <style:paragraph-properties fo:keep-together="always" style:text-autospace="none" fo:margin-top="0.0833in" fo:margin-bottom="0.0833in" fo:line-height="115%" fo:text-indent="0.2361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5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6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7" style:parent-style-name="Normalny" style:family="paragraph">
      <style:paragraph-properties fo:keep-together="always" style:text-autospace="none" fo:margin-top="0.0833in" fo:margin-bottom="0.0833in" fo:line-height="115%" fo:text-indent="0.2361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keep-together="always" style:text-autospace="none" fo:margin-top="0.0833in" fo:margin-bottom="0.0833in" fo:line-height="115%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P28" style:parent-style-name="Normalny" style:family="paragraph">
      <style:paragraph-properties fo:keep-together="always" style:text-autospace="none" fo:margin-top="0.0833in" fo:margin-bottom="0.0833in" fo:line-height="115%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P35" style:parent-style-name="Normalny" style:family="paragraph">
      <style:paragraph-properties fo:keep-with-next="always" style:text-autospace="none" fo:margin-top="0.0833in" fo:margin-bottom="0.0833in" fo:line-height="115%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P41" style:parent-style-name="Normalny" style:family="paragraph">
      <style:paragraph-properties fo:keep-together="always" style:text-autospace="none" fo:margin-top="0.0833in" fo:margin-bottom="0.0833in" fo:line-height="115%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47" style:parent-style-name="Normalny" style:family="paragraph">
      <style:paragraph-properties fo:keep-together="always" style:text-autospace="none" fo:margin-top="0.0833in" fo:margin-bottom="0.0833in" fo:line-height="115%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P55" style:parent-style-name="Normalny" style:family="paragraph">
      <style:paragraph-properties fo:keep-together="always" style:text-autospace="none" fo:margin-top="0.0833in" fo:margin-bottom="0.0833in" fo:line-height="115%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paragraph-properties fo:keep-together="always" style:text-autospace="none" fo:margin-top="0.0833in" fo:margin-bottom="0.0833in" fo:line-height="115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P63" style:parent-style-name="Normalny" style:family="paragraph">
      <style:paragraph-properties fo:keep-together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64" style:parent-style-name="Normalny" style:family="paragraph">
      <style:paragraph-properties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fo:keep-together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67" style:parent-style-name="Normalny" style:family="paragraph">
      <style:paragraph-properties fo:keep-together="always" style:text-autospace="none" fo:margin-top="0.0833in" fo:margin-bottom="0.0833in" fo:line-height="115%" fo:text-indent="0.2361i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69" style:parent-style-name="Normalny" style:family="paragraph">
      <style:paragraph-properties fo:keep-together="always" style:text-autospace="none" fo:margin-top="0.0833in" fo:margin-bottom="0.0833in" fo:line-height="115%" fo:text-indent="0.2361in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70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71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72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ableColumn74" style:family="table-column">
      <style:table-column-properties style:column-width="0.4902in" style:use-optimal-column-width="false"/>
    </style:style>
    <style:style style:name="TableColumn75" style:family="table-column">
      <style:table-column-properties style:column-width="2.2125in" style:use-optimal-column-width="false"/>
    </style:style>
    <style:style style:name="TableColumn76" style:family="table-column">
      <style:table-column-properties style:column-width="1.1097in" style:use-optimal-column-width="false"/>
    </style:style>
    <style:style style:name="TableColumn77" style:family="table-column">
      <style:table-column-properties style:column-width="2.3048in" style:use-optimal-column-width="false"/>
    </style:style>
    <style:style style:name="Table73" style:family="table">
      <style:table-properties style:width="6.1173in" style:rel-width="97.16%" fo:margin-left="0in" table:align="left"/>
    </style:style>
    <style:style style:name="TableRow78" style:family="table-row">
      <style:table-row-properties style:min-row-height="0.0013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fo:margin-bottom="0in" fo:line-height="115%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P84" style:parent-style-name="Normalny" style:family="paragraph">
      <style:paragraph-properties style:text-autospace="none" fo:text-align="center" fo:margin-bottom="0in" fo:line-height="115%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P86" style:parent-style-name="Normalny" style:family="paragraph">
      <style:paragraph-properties style:text-autospace="none" fo:text-align="center" fo:margin-bottom="0in" fo:line-height="115%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margin-bottom="0in" fo:line-height="115%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P91" style:parent-style-name="Normalny" style:family="paragraph">
      <style:paragraph-properties style:text-autospace="none" fo:text-align="center" fo:margin-bottom="0in" fo:line-height="115%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 fo:margin-bottom="0in" fo:line-height="115%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 fo:margin-bottom="0in" fo:line-height="115%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6pt" style:font-size-asian="6pt" style:font-size-complex="6pt" fo:background-color="#FFFFFF" style:language-asian="pl" style:country-asian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center" fo:margin-bottom="0in" fo:line-height="115%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6pt" style:font-size-asian="6pt" style:font-size-complex="6pt" fo:background-color="#FFFFFF" style:language-asian="pl" style:country-asian="PL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 fo:margin-bottom="0in" fo:line-height="115%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6pt" style:font-size-asian="6pt" style:font-size-complex="6pt" fo:background-color="#FFFFFF" style:language-asian="pl" style:country-asian="PL"/>
    </style:style>
    <style:style style:name="TableRow108" style:family="table-row">
      <style:table-row-properties style:min-row-height="1.660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end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26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27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28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29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30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31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32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33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34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35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36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37" style:parent-style-name="Normalny" style:family="paragraph">
      <style:paragraph-properties fo:keep-together="always" style:text-autospace="none" fo:margin-top="0.0833in" fo:margin-bottom="0.0833in" fo:line-height="100%" fo:text-indent="0.2361in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140" style:parent-style-name="Normalny" style:family="paragraph">
      <style:paragraph-properties fo:keep-with-next="always" style:text-autospace="none" fo:margin-top="0.0833in" fo:margin-bottom="0.0833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41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42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43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44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45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46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47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48" style:parent-style-name="Normalny" style:family="paragraph">
      <style:paragraph-properties style:text-autospace="none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49" style:parent-style-name="Normalny" style:family="paragraph">
      <style:paragraph-properties style:text-autospace="none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50" style:parent-style-name="Normalny" style:family="paragraph">
      <style:paragraph-properties style:text-autospace="none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51" style:parent-style-name="Normalny" style:family="paragraph">
      <style:paragraph-properties style:text-autospace="none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52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53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54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55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5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5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</office:automatic-styles>
  <office:body>
    <office:text text:use-soft-page-breaks="true">
      <text:p text:style-name="P1"><text:span text:style-name="T2">Załącznik Nr 2</text:span><text:span text:style-name="T3"> do uchwały Nr ....................</text:span><text:span text:style-name="T4"><text:line-break/>Rady Miejskiej w Drawsku Pomorskim</text:span><text:span text:style-name="T5"><text:line-break/>z dnia....................2021 r.</text:span></text:p>
      <text:p text:style-name="P6">WNIOSEK ZAWIERAJĄCY ZGŁOSZENIE PROJEKTU<text:line-break/>do realizacji w ramach budżetu obywatelskiego w gminie <text:s/>Drawsko Pomorskie<text:s/></text:p>
      <text:p text:style-name="P7">w 2022 roku</text:p>
      <text:p text:style-name="P8"><text:span text:style-name="T9">1.</text:span><text:span text:style-name="T10"> </text:span><text:span text:style-name="T11">DANE</text:span><text:span text:style-name="T12"><text:s/></text:span><text:span text:style-name="T13">WNIOSKODAWCY</text:span></text:p>
      <text:p text:style-name="P14">1) imię i nazwisko,</text:p>
      <text:p text:style-name="P15">2) adres do korespondencji,</text:p>
      <text:p text:style-name="P16">3) nr telefonu, adres email;</text:p>
      <text:p text:style-name="P17"><text:span text:style-name="T18">2</text:span><text:span text:style-name="T19">.</text:span><text:span text:style-name="T20">INFORMACJE O ZGŁOSZONYM</text:span><text:span text:style-name="T21"><text:s/> </text:span><text:span text:style-name="T22"><text:s/>PROJEKCIE</text:span></text:p>
      <text:p text:style-name="P23"><text:span text:style-name="T24">1)<text:s/></text:span><text:span text:style-name="T25">nazwa projektu</text:span><text:span text:style-name="T26"><text:s/>(</text:span><text:span text:style-name="T27">należy wpisać pełny tytuł zadania, który powinien być sformułowany tak, aby jednoznacznie obrazował faktyczne zadanie, które ma być realizowane w ramach budżetu obywatelskiego gminy Drawsko Pomorskie. Tę część zaleca się wypełnić czytelnie wielkimi literami. Podany tytuł zadania będzie obowiązywał na liście do głosowania),</text:span></text:p>
      <text:p text:style-name="P28"><text:span text:style-name="T29">2)<text:s/></text:span><text:span text:style-name="T30">miejsce realizacji projektu</text:span><text:span text:style-name="T31"><text:s/></text:span><text:span text:style-name="T32">(</text:span><text:span text:style-name="T33">należy określić obszar, na którym realizowane będzie zadanie podając dane umożliwiające przestrzenną lokalizację <text:s/>zadania tj. nazwa ulicy/numer, a jeśli to możliwe- numer/-y działki/działek</text:span><text:span text:style-name="T34">),</text:span></text:p>
      <text:p text:style-name="P35"><text:span text:style-name="T36">3)<text:s/></text:span><text:span text:style-name="T37">przewidywany termin realizacji</text:span><text:span text:style-name="T38"><text:s/></text:span><text:span text:style-name="T39">(rozpoczęcie nie wcześniej niż od 01.01.2022 r., zakończenie nie później <text:s/>niż do 31.12.2022 r.</text:span><text:span text:style-name="T40">),</text:span></text:p>
      <text:p text:style-name="P41"><text:span text:style-name="T42">4</text:span><text:span text:style-name="T43">) opis zadania</text:span><text:span text:style-name="T44"><text:s/>(</text:span><text:span text:style-name="T45">należy przedstawić opis zadania, w tym jego główne założenia i działania, które będą podjęte przy jego realizacji</text:span><text:span text:style-name="T46">),</text:span></text:p>
      <text:p text:style-name="P47"><text:span text:style-name="T48">5)<text:s/></text:span><text:span text:style-name="T49">uzasadnienie realizacji zadania</text:span><text:span text:style-name="T50"><text:s/></text:span><text:span text:style-name="T51">(</text:span><text:span text:style-name="T52">należy</text:span><text:span text:style-name="T53"><text:s/></text:span><text:span text:style-name="T54">wskazać, jaki jest cel realizacji zadania, jakiego problemu dotyczy i jakie rozwiązania proponuje, a także uzasadnić, dlaczego zadanie powinno być zrealizowane i w jaki sposób jego realizacja wpłynie na życie mieszkańców. Należy wskazać właściwe zadanie własne gminy zgodnie z art. 7 ustawy o samorządzie gminnym lub innymi ustawami oraz zgodność projektu z dokumentami strategicznymi i planami inwestycyjnymi gminy Drawsko Pomorskie),</text:span></text:p>
      <text:p text:style-name="P55"><text:span text:style-name="T56">6)<text:s/></text:span><text:span text:style-name="T57">szacunkowy koszt realizacji zadania</text:span><text:span text:style-name="T58"><text:s/>ogółem: ………………………………………..</text:span></text:p>
      <text:p text:style-name="P59"><text:span text:style-name="T60">3.</text:span><text:span text:style-name="T61"><text:s/></text:span><text:span text:style-name="T62">ZAŁĄCZNIKI</text:span></text:p>
      <text:p text:style-name="P63">1) wykaz osób popierających zgłoszenie projektu (obowiązkowo),</text:p>
      <text:p text:style-name="P64">2) mapa lokalizacji projektu – potwierdzona przez pracownika ref. gospodarki nieruchomościami i urbanistyki w Urzędzie Miejskim w Drawsku Pomorskim, w zakresie tego, czy wskazana w zgłoszeniu działka stanowi własność <text:s/>gminy Drawsko Pomorskie (obowiązkowo),</text:p>
      <text:p text:style-name="P65">3) kalkulacja szacunkowego kosztu realizacji zadania (obowiązkowo),</text:p>
      <text:p text:style-name="P66">4) inne załączniki, ważne dla zgłaszanego projektu (nieobowiązkowo)</text:p>
      <text:p text:style-name="P67"><text:span text:style-name="T68">4. KALKULACJA PRZEWIDYWANYCH KOSZTÓW REALIZACJI PROJEKTU</text:span></text:p>
      <text:p text:style-name="P69"/>
      <text:p text:style-name="P70">1) Koszt całkowity projektu w zł:...........................................................................................</text:p>
      <text:p text:style-name="P71">2) Kosztorys projektu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<text:span text:style-name="T83">Rodzaj kosztów</text:span></text:p>
            <text:p text:style-name="P84"><text:span text:style-name="T85">(np. zakup materiałów, zakup usług z uszczegółowieniem pozycji kosztorysowych)</text:span></text:p>
            <text:p text:style-name="P86"><text:span text:style-name="T87">z podziałem na zadania i działania</text:span></text:p>
          </table:table-cell>
          <table:table-cell table:style-name="TableCell88">
            <text:p text:style-name="P89"><text:span text:style-name="T90">Koszt całkowity</text:span></text:p>
            <text:p text:style-name="P91"><text:span text:style-name="T92">w zł</text:span></text:p>
          </table:table-cell>
          <table:table-cell table:style-name="TableCell93">
            <text:p text:style-name="P94"><text:span text:style-name="T95">Sposób kalkulacji (opis wyliczenia z podaniem szacowanych ilości i cen jednostkowych)</text:span>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3</text:span></text:p>
          </table:table-cell>
          <table:table-cell table:style-name="TableCell105">
            <text:p text:style-name="P106"><text:span text:style-name="T107">4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x</text:p>
          </table:table-cell>
          <table:table-cell table:style-name="TableCell120">
            <text:p text:style-name="P121">Razem koszt całkowity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x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>…………………………… <text:s text:c="43"/>……………………………………..</text:p>
      <text:p text:style-name="P132"><text:s text:c="6"/>(miejscowość i data) <text:s text:c="54"/>(czytelny podpis wnioskodawcy)</text:p>
      <text:p text:style-name="P133"/>
      <text:p text:style-name="P134"/>
      <text:p text:style-name="P135"/>
      <text:p text:style-name="P136"/>
      <text:p text:style-name="P137"><text:span text:style-name="T138"> </text:span><text:span text:style-name="T139">Klauzula informacyjna – Budżet obywatelski w gminie Drawsko Pomorskie</text:span></text:p>
      <text:p text:style-name="P14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ie rozporządzenie o ochronie danych „RODO”), informuję, że:</text:p>
      <text:p text:style-name="P141">1) Administratorem Pani/Pana <text:s/>danych osobowych jest Burmistrz Drawska Pomorskiego, z siedzibą  Urząd Miejski w Drawsku Pomorskim, ul. Sikorskiego 41, 78-500 Drawsko Pomorskie, tel.: 943446800, <text:s/>e-mail:drawsko@post.pl</text:p>
      <text:p text:style-name="P142">2)Kontakt z Inspektorem Ochrony Danych email: iod@drawsko.pl; tel. 94346864 lub listownie: Urząd Miejski w Drawsku Pomorskim, ul. Sikorskiego 41, 78-500 Drawsko Pomorskie – w przypadku pytań co do sposobu i zakresu przetwarzania Państwa danych osobowych w Urzędzie Miejskim w Drawsku Pomorskim oraz przysługujących Państwu uprawnień.</text:p>
      <text:p text:style-name="P143">3) Pani/Pana dane osobowe przetwarzane będą w celu przeprowadzenia procedury naboru wniosków oraz konsultacji społecznych w ramach Budżetu obywatelskiego w gminie Drawsko Pomorskie, na podstawie <text:s/>art. 6 ust. 1 lit. a, c i e <text:s text:c="2"/>RODO oraz art. 5a ustawy z dnia 8 marca 1990 r. o samorządzie gminnym.</text:p>
      <text:p text:style-name="P144">4) Administrator posiada następujące Pani/Pana dane osobowe: nazwisko i imię, adres do korespondencji, nr telefonu, adres e-mail.</text:p>
      <text:p text:style-name="P145">5) W związku z przetwarzaniem danych w celach wskazanych powyżej Pani/Pana dane osobowe będą lub mogą być udostępniane innym osobom lub kategoriom odbiorców danych osobowych. Odbiorcami danych osobowych mogą być: komisja ds. weryfikacji zgłoszonych projektów i komisja ds. przeprowadzenia konsultacji społecznych, dostawcy usług internetowych oraz podmioty świadczące dla administratora usługi prawne oraz inne organy publiczne, sądy i inni odbiorcy legitymujący się interesem prawnym w pozyskiwaniu danych osobowych.</text:p>
      <text:p text:style-name="P146">6) Pani/Pana dane osobowe nie będą przekazywane do państw trzecich (spoza obszaru UE).</text:p>
      <text:p text:style-name="P147">7) Pozyskane dane będą przechowywane zgodnie z rozporządzeniem Prezesa Rady Ministrów z dnia 18 stycznia 2011 r. w sprawie instrukcji kancelaryjnej, jednolitych rzeczowych wykazów akt oraz instrukcji w sprawie organizacji i zakresu działania archiwów zakładowych.</text:p>
      <text:p text:style-name="P148">8) Przysługuje Pani/Panu prawo złożenia wniosku dotyczącego:</text:p>
      <text:p text:style-name="P149">- dostępu do treści swoich danych osobowych;</text:p>
      <text:p text:style-name="P150">- sprostowania swoich danych osobowych;</text:p>
      <text:p text:style-name="P151">- ograniczenie przetwarzania danych osobowych.</text:p>
      <text:p text:style-name="P152">Z ww. żądaniem może Pani/Pan wystąpić do administratora danych w formie pisemnej lub elektronicznej na adres podany powyżej.</text:p>
      <text:p text:style-name="P153">9) Przysługuje Pani/Panu prawo do wniesienia skargi do organu nadzorczego – Prezesa Urzędu Ochrony Danych Osobowych z siedzibą: ul. Stawki 2, 00-193 Warszawa.</text:p>
      <text:p text:style-name="P154">10) Administrator Pani/Pana dane osobowe otrzymał od uprawnionego podmiotu, tj. podmiotu sporządzającego wniosek.</text:p>
      <text:p text:style-name="P155">11) Pani/Pana dane osobowe nie będą przetwarzane w sposób zautomatyzowany i nie będą profilowane.</text:p>
      <text:p text:style-name="P156"/>
      <text:p text:style-name="P1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Szadziewicz Władysława</dc:creator>
    <meta:creation-date>2021-08-31T08:26:00Z</meta:creation-date>
    <dc:date>2021-08-31T08:27:00Z</dc:date>
    <meta:template xlink:href="Normal.dotm" xlink:type="simple"/>
    <meta:editing-cycles>2</meta:editing-cycles>
    <meta:editing-duration>PT60S</meta:editing-duration>
    <meta:document-statistic meta:page-count="1" meta:paragraph-count="11" meta:word-count="837" meta:character-count="5852" meta:row-count="41" meta:non-whitespace-character-count="5026"/>
  </office:meta>
</office:document-meta>
</file>