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5548in">
        <style:tab-stops/>
      </style:paragraph-properties>
      <style:text-properties fo:color="#000000" style:text-underline-color="#000000"/>
    </style:style>
    <style:style style:name="P2" style:parent-style-name="Normalny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fo:font-weight="bold" style:font-weight-asian="bold" fo:color="#000000" style:text-underline-color="#000000"/>
    </style:style>
    <style:style style:name="P4" style:parent-style-name="Normalny" style:family="paragraph">
      <style:paragraph-properties fo:text-align="end"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5" style:parent-style-name="Normalny" style:family="paragraph">
      <style:paragraph-properties fo:keep-together="always" fo:margin-top="0.0833in" fo:margin-bottom="0.0833in" fo:text-indent="0.2361in"/>
    </style:style>
    <style:style style:name="T6" style:parent-style-name="Domyślnaczcionkaakapitu" style:family="text">
      <style:text-properties fo:font-weight="bold" style:font-weight-asian="bold" fo:color="#000000" style:text-underline-color="#000000"/>
    </style:style>
    <style:style style:name="P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9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font-weight="bold" style:font-weight-asian="bold" fo:color="#000000" style:text-underline-color="#000000"/>
    </style:style>
    <style:style style:name="T12" style:parent-style-name="Domyślnaczcionkaakapitu" style:family="text">
      <style:text-properties fo:font-style="italic" style:font-style-asian="italic" fo:color="#000000" style:text-underline-color="#000000"/>
    </style:style>
    <style:style style:name="T13" style:parent-style-name="Domyślnaczcionkaakapitu" style:family="text">
      <style:text-properties fo:color="#000000" style:text-underline-color="#000000"/>
    </style:style>
    <style:style style:name="P1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17" style:parent-style-name="Normalny" style:family="paragraph">
      <style:paragraph-properties fo:keep-together="always" fo:margin-top="0.0833in" fo:margin-bottom="0.0833in" fo:text-indent="0.2361in"/>
    </style:style>
    <style:style style:name="T18" style:parent-style-name="Domyślnaczcionkaakapitu" style:family="text">
      <style:text-properties fo:font-weight="bold" style:font-weight-asian="bold" fo:color="#000000" style:text-underline-color="#000000"/>
    </style:style>
    <style:style style:name="T19" style:parent-style-name="Domyślnaczcionkaakapitu" style:family="text">
      <style:text-properties fo:font-style="italic" style:font-style-asian="italic" fo:color="#000000" style:text-underline-color="#000000"/>
    </style:style>
    <style:style style:name="P2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26" style:parent-style-name="Normalny" style:family="paragraph">
      <style:paragraph-properties fo:keep-together="always" fo:margin-top="0.0833in" fo:margin-bottom="0.0833in" fo:text-indent="0.2361in"/>
    </style:style>
    <style:style style:name="T27" style:parent-style-name="Domyślnaczcionkaakapitu" style:family="text">
      <style:text-properties fo:font-weight="bold" style:font-weight-asian="bold" fo:color="#000000" style:text-underline-color="#000000"/>
    </style:style>
    <style:style style:name="T28" style:parent-style-name="Domyślnaczcionkaakapitu" style:family="text">
      <style:text-properties fo:font-style="italic" style:font-style-asian="italic" fo:color="#000000" style:text-underline-color="#000000"/>
    </style:style>
    <style:style style:name="T29" style:parent-style-name="Domyślnaczcionkaakapitu" style:family="text">
      <style:text-properties fo:color="#000000" style:text-underline-color="#000000"/>
    </style:style>
    <style:style style:name="P30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1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2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3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8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39" style:parent-style-name="Normalny" style:family="paragraph">
      <style:paragraph-properties fo:keep-together="always" fo:margin-top="0.0833in" fo:margin-bottom="0.0833in" fo:text-indent="0.2361in"/>
    </style:style>
    <style:style style:name="T40" style:parent-style-name="Domyślnaczcionkaakapitu" style:family="text">
      <style:text-properties fo:font-weight="bold" style:font-weight-asian="bold" fo:color="#000000" style:text-underline-color="#000000"/>
    </style:style>
    <style:style style:name="T41" style:parent-style-name="Domyślnaczcionkaakapitu" style:family="text">
      <style:text-properties fo:color="#000000" style:text-underline-color="#000000"/>
    </style:style>
    <style:style style:name="TableColumn43" style:family="table-column">
      <style:table-column-properties style:column-width="4.2381in" style:use-optimal-column-width="false"/>
    </style:style>
    <style:style style:name="TableColumn44" style:family="table-column">
      <style:table-column-properties style:column-width="2.0562in" style:use-optimal-column-width="false"/>
    </style:style>
    <style:style style:name="Table42" style:family="table">
      <style:table-properties style:width="6.2944in" style:rel-width="100%" fo:margin-left="0in" table:align="left"/>
    </style:style>
    <style:style style:name="TableRow45" style:family="table-row">
      <style:table-row-properties style:min-row-height="0.1576in" style:use-optimal-row-height="false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TableCell4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ableRow52" style:family="table-row">
      <style:table-row-properties style:min-row-height="0.1576in" style:use-optimal-row-height="false"/>
    </style:style>
    <style:style style:name="TableCell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start"/>
    </style:style>
    <style:style style:name="TableCell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end"/>
    </style:style>
    <style:style style:name="TableRow57" style:family="table-row">
      <style:table-row-properties style:min-row-height="0.1576in" style:use-optimal-row-height="false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start"/>
    </style:style>
    <style:style style:name="TableCell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end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start"/>
    </style:style>
    <style:style style:name="TableCell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end"/>
    </style:style>
    <style:style style:name="TableRow67" style:family="table-row">
      <style:table-row-properties style:min-row-height="0.1576in" style:use-optimal-row-height="false"/>
    </style:style>
    <style:style style:name="TableCell6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start"/>
    </style:style>
    <style:style style:name="TableCell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end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start"/>
    </style:style>
    <style:style style:name="TableCell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end"/>
    </style:style>
    <style:style style:name="TableRow77" style:family="table-row">
      <style:table-row-properties style:min-row-height="0.1576in"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start"/>
    </style:style>
    <style:style style:name="TableCell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end"/>
    </style:style>
    <style:style style:name="TableRow82" style:family="table-row">
      <style:table-row-properties style:min-row-height="0.1576in" style:use-optimal-row-height="false"/>
    </style:style>
    <style:style style:name="TableCell83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end"/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fo:font-weight="bold" style:font-weight-asian="bold"/>
    </style:style>
    <style:style style:name="P89" style:parent-style-name="Normalny" style:family="paragraph">
      <style:paragraph-properties fo:keep-together="always" fo:margin-top="0.0833in" fo:margin-bottom="0.0833in" fo:text-indent="0.2361in"/>
    </style:style>
    <style:style style:name="T90" style:parent-style-name="Domyślnaczcionkaakapitu" style:family="text">
      <style:text-properties fo:font-weight="bold" style:font-weight-asian="bold" fo:color="#000000" style:text-underline-color="#000000"/>
    </style:style>
    <style:style style:name="P91" style:parent-style-name="Normalny" style:family="paragraph">
      <style:paragraph-properties fo:keep-together="always" fo:margin-top="0.0833in" fo:margin-bottom="0.0833in" fo:text-indent="0.2361in"/>
    </style:style>
    <style:style style:name="T92" style:parent-style-name="Domyślnaczcionkaakapitu" style:family="text">
      <style:text-properties fo:font-weight="bold" style:font-weight-asian="bold" fo:color="#000000" style:text-underline-color="#000000"/>
    </style:style>
    <style:style style:name="T93" style:parent-style-name="Domyślnaczcionkaakapitu" style:family="text">
      <style:text-properties fo:font-style="italic" style:font-style-asian="italic" fo:color="#000000" style:text-underline-color="#000000"/>
    </style:style>
    <style:style style:name="P94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9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96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color="#000000" style:text-underline-color="#000000"/>
    </style:style>
    <style:style style:name="P97" style:parent-style-name="Normalny" style:family="paragraph">
      <style:paragraph-properties fo:keep-together="always" fo:margin-top="0.0833in" fo:margin-bottom="0.0833in" fo:text-indent="0.2361in"/>
    </style:style>
    <style:style style:name="T98" style:parent-style-name="Domyślnaczcionkaakapitu" style:family="text">
      <style:text-properties fo:font-weight="bold" style:font-weight-asian="bold" fo:color="#000000" style:text-underline-color="#000000"/>
    </style:style>
    <style:style style:name="T99" style:parent-style-name="Domyślnaczcionkaakapitu" style:family="text">
      <style:text-properties fo:font-style="italic" style:font-style-asian="italic" fo:color="#000000" style:text-underline-color="#000000"/>
    </style:style>
    <style:style style:name="T100" style:parent-style-name="Domyślnaczcionkaakapitu" style:family="text">
      <style:text-properties fo:font-weight="bold" style:font-weight-asian="bold" fo:color="#000000" style:text-underline-color="#000000"/>
    </style:style>
    <style:style style:name="P101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2" style:parent-style-name="Domyślnaczcionkaakapitu" style:family="text">
      <style:text-properties fo:color="#000000" style:text-underline-color="#000000"/>
    </style:style>
    <style:style style:name="P103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4" style:parent-style-name="Domyślnaczcionkaakapitu" style:family="text">
      <style:text-properties fo:color="#000000" style:text-underline-color="#000000"/>
    </style:style>
    <style:style style:name="P105" style:parent-style-name="Normalny" style:family="paragraph">
      <style:paragraph-properties fo:keep-together="always" fo:margin-top="0.0833in" fo:margin-bottom="0.0833in" fo:margin-left="0.1576in" fo:text-indent="-0.1576in">
        <style:tab-stops/>
      </style:paragraph-properties>
    </style:style>
    <style:style style:name="T106" style:parent-style-name="Domyślnaczcionkaakapitu" style:family="text">
      <style:text-properties fo:color="#000000" style:text-underline-color="#000000"/>
    </style:style>
    <style:style style:name="P107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08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09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10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11" style:parent-style-name="Domyślnaczcionkaakapitu" style:family="text">
      <style:text-properties fo:font-style="italic" style:font-style-asian="italic" fo:color="#000000" style:text-underline-color="#000000"/>
    </style:style>
    <style:style style:name="T112" style:parent-style-name="Odwołanieprzypisudolnego" style:family="text">
      <style:text-properties fo:color="#000000" fo:font-size="9pt" style:font-size-asian="9pt" style:text-underline-color="#000000"/>
    </style:style>
    <style:style style:name="P113" style:parent-style-name="Tekstprzypisudolnego" style:family="paragraph">
      <style:paragraph-properties fo:keep-together="always" fo:margin-left="0.118in" fo:text-indent="-0.118in">
        <style:tab-stops/>
      </style:paragraph-properties>
    </style:style>
    <style:style style:name="T114" style:parent-style-name="Odwołanieprzypisudolnego" style:family="text">
      <style:text-properties style:font-name-asian="Times New Roman"/>
    </style:style>
    <style:style style:name="T115" style:parent-style-name="Domyślnaczcionkaakapitu" style:family="text">
      <style:text-properties fo:font-size="9pt" style:font-size-asian="9pt"/>
    </style:style>
    <style:style style:name="T116" style:parent-style-name="Domyślnaczcionkaakapitu" style:family="text">
      <style:text-properties fo:color="#000000" style:text-underline-color="#000000"/>
    </style:style>
    <style:style style:name="T117" style:parent-style-name="Domyślnaczcionkaakapitu" style:family="text">
      <style:text-properties fo:font-style="italic" style:font-style-asian="italic" fo:color="#000000" style:text-underline-color="#000000"/>
    </style:style>
    <style:style style:name="T118" style:parent-style-name="Domyślnaczcionkaakapitu" style:family="text">
      <style:text-properties fo:color="#000000" style:text-underline-color="#000000"/>
    </style:style>
    <style:style style:name="P119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20" style:parent-style-name="Normalny" style:family="paragraph">
      <style:paragraph-properties fo:margin-top="0.0833in" fo:margin-bottom="0.0833in" fo:margin-left="0.3541in" fo:text-indent="0.1576in">
        <style:tab-stops/>
      </style:paragraph-properties>
      <style:text-properties fo:color="#000000" style:text-underline-color="#000000"/>
    </style:style>
    <style:style style:name="P121" style:parent-style-name="Normalny" style:family="paragraph">
      <style:paragraph-properties fo:margin-top="0.0833in" fo:margin-bottom="0.0833in" fo:margin-left="0.3541in" fo:text-indent="0.1576in">
        <style:tab-stops/>
      </style:paragraph-properties>
    </style:style>
    <style:style style:name="T122" style:parent-style-name="Domyślnaczcionkaakapitu" style:family="text">
      <style:text-properties fo:font-weight="bold" style:font-weight-asian="bold" fo:color="#000000" style:text-underline-color="#000000"/>
    </style:style>
  </office:automatic-styles>
  <office:body>
    <office:text text:use-soft-page-breaks="true">
      <text:p text:style-name="P1">Załącznik Nr 3 do uchwały Nr XV/169/2025<text:line-break/>Rady Miejskiej w Jelczu - Laskowicach<text:line-break/>z dnia 22 kwietnia 2025 r.</text:p>
      <text:p text:style-name="P2"><text:span text:style-name="T3">Formularz zgłoszeniowy propozycji zadania do "Budżetu Obywatelskiego w Mieście i Gminie Jelcz-Laskowice w 2026 r." wraz z listą mieszkańców Miasta i Gminy Jelcz-Laskowice popierających propozycję.</text:span></text:p>
      <text:p text:style-name="P4"><text:tab/></text:p>
      <text:p text:style-name="P5">1. <text:span text:style-name="T6">Tytuł zadania:</text:span></text:p>
      <text:p text:style-name="P7">……………………………………………………………………………………..…………….....</text:p>
      <text:p text:style-name="P8">……………………………………………………………………………………..…………….....</text:p>
      <text:p text:style-name="P9">…………………………………………………………………………………..……………….....</text:p>
      <text:p text:style-name="P10">2. <text:span text:style-name="T11">Lokalizacja, miejsce realizacji zadania<text:s/></text:span><text:span text:style-name="T12">(np. adres, nazwa instytucji, budynku, numery działek)</text:span><text:span text:style-name="T13">.</text:span></text:p>
      <text:p text:style-name="P14">……………………………………………………………………………………..…………….....</text:p>
      <text:p text:style-name="P15">……………………………………………………………………………………..…………….....</text:p>
      <text:p text:style-name="P16">…………………………………………………………………………………..……………….....</text:p>
      <text:p text:style-name="P17">3. <text:span text:style-name="T18">Opis zadania<text:s/></text:span><text:span text:style-name="T19">(należy opisać, co dokładnie ma zostać wykonane oraz wskazać główne działania związane z realizacją zadania).</text:span></text:p>
      <text:p text:style-name="P20">……………………………………………………………………………………..…………….....</text:p>
      <text:p text:style-name="P21">……………………………………………………………………………………..…………….....</text:p>
      <text:p text:style-name="P22">…………………………………………………………………………………..……………….....</text:p>
      <text:p text:style-name="P23">……………………………………………………………………………………..…………….....</text:p>
      <text:p text:style-name="P24">……………………………………………………………………………………..…………….....</text:p>
      <text:p text:style-name="P25">…………………………………………………………………………………..……………….....</text:p>
      <text:p text:style-name="P26">4. <text:span text:style-name="T27">Uzasadnienie potrzeby realizacji zadania oraz jego beneficjenci<text:s/></text:span><text:span text:style-name="T28">(cel realizacji zadania, problem którego dotyczy, proponowane rozwiązania, wyjaśnienie dlaczego zadanie powinno być zrealizowane i w jaki sposób jego realizacja wpłynie na życie mieszkańców, a także jakie grupy mieszkańców skorzystają z realizacji zadania)</text:span><text:span text:style-name="T29">.</text:span></text:p>
      <text:p text:style-name="P30">……………………………………………………………………………………..…………….....</text:p>
      <text:p text:style-name="P31">……………………………………………………………………………………..…………….....</text:p>
      <text:p text:style-name="P32">…………………………………………………………………………………..……………….....</text:p>
      <text:p text:style-name="P33">……………………………………………………………………………………..…………….....</text:p>
      <text:p text:style-name="P34">……………………………………………………………………………………..…………….....</text:p>
      <text:p text:style-name="P35">…………………………………………………………………………………..……………….....</text:p>
      <text:p text:style-name="P36">……………………………………………………………………………………..…………….....</text:p>
      <text:p text:style-name="P37">……………………………………………………………………………………..…………….....</text:p>
      <text:p text:style-name="P38">…………………………………………………………………………………..……………….....</text:p>
      <text:p text:style-name="P39">5. <text:span text:style-name="T40">Szacunkowe koszty brutto zadania<text:s/></text:span><text:span text:style-name="T41">(wszystkie składowe części zadania oraz ich szacunkowe koszty)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<text:span text:style-name="T48">Składowe części zadania</text:span></text:p>
          </table:table-cell>
          <table:table-cell table:style-name="TableCell49">
            <text:p text:style-name="P50"><text:span text:style-name="T51">Szacunkowe koszty brutto</text:span>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zł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zł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zł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zł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zł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zł</text:p>
          </table:table-cell>
        </table:table-row>
        <table:table-row table:style-name="TableRow82">
          <table:table-cell table:style-name="TableCell83">
            <text:p text:style-name="P84"><text:span text:style-name="T85">ŁĄCZNIE:</text:span></text:p>
          </table:table-cell>
          <table:table-cell table:style-name="TableCell86">
            <text:p text:style-name="P87"><text:span text:style-name="T88">zł</text:span></text:p>
          </table:table-cell>
        </table:table-row>
      </table:table>
      <text:p text:style-name="P89">6. <text:span text:style-name="T90">Lista z podpisami mieszkańców Miasta i Gminy Jelcz-Laskowice popierających propozycję zadania stanowiąca załącznik do formularza zgłoszeniowego.</text:span></text:p>
      <text:p text:style-name="P91">7. <text:span text:style-name="T92">Kontakt do autora propozycji zadania<text:s/></text:span><text:span text:style-name="T93">(imię i nazwisko, adres zamieszkania, e-mail, telefon)</text:span></text:p>
      <text:p text:style-name="P94">……………………………………………………………………………………..…………….....</text:p>
      <text:p text:style-name="P95">……………………………………………………………………………………..…………….....</text:p>
      <text:p text:style-name="P96">…………………………………………………………………………………..……………….....</text:p>
      <text:p text:style-name="P97">7. <text:span text:style-name="T98">Dodatkowe załączniki<text:s/></text:span><text:span text:style-name="T99">(jeśli dotyczy)<text:s/></text:span><text:span text:style-name="T100">:</text:span></text:p>
      <text:p text:style-name="P101">a) <text:span text:style-name="T102">zdjęcie/a dotyczące zgłaszanego zadania;</text:span></text:p>
      <text:p text:style-name="P103">b) <text:span text:style-name="T104">mapa z zaznaczeniem lokalizacji zgłaszanego zadania;</text:span></text:p>
      <text:p text:style-name="P105">c) <text:span text:style-name="T106">inne, istotne dla zgłaszanego zadania, jakie?</text:span></text:p>
      <text:p text:style-name="P107">……………………………………………………………………………………..…………….</text:p>
      <text:p text:style-name="P108">……………………………………………………………………………………..…………….</text:p>
      <text:p text:style-name="P109">…………………………………………………………………………………..……………….</text:p>
      <text:p text:style-name="P110"><text:span text:style-name="T111">Oświadczam, że jestem mieszkańcem/mieszkanką</text:span><text:span text:style-name="T112"><text:note text:note-class="footnote" text:id="_ftn0"><text:note-citation text:label="1)">1)</text:note-citation><text:note-body><text:p text:style-name="P113"><text:span text:style-name="T114"> </text:span><text:span text:style-name="T115">osoba, która posiada meldunek na terenie Miasta lub Gminy Jelcz-Laskowice lub jest wpisana na wniosek do <text:s/>Rejestru Wyborców Miasta i Gminy Jelcz-Laskowice</text:span></text:p></text:note-body></text:note></text:span><text:span text:style-name="T116"> </text:span><text:span text:style-name="T117">Miasta i Gminy Jelcz-Laskowice, który/a ukończył/a 13 lat i wyrażam zgodę na przetwarzanie moich danych osobowych przez Administratora, którym jest Gmina Jelcz-Laskowice, z siedzibą w Jelczu-Laskowicach przy ul. Witosa 24 w zakresie imienia, nazwiska, adresu zamieszkania, adresu e-mail, telefonu dla potrzeb niezbędnych do udziału w konsultacjach społecznych pn. Budżet Obywatelski w Mieście i Gminie Jelcz-Laskowice na 2026 rok. <text:s/>Wiem, że podanie danych jest dobrowolne, ale konieczne do udziału w konsultacjach społecznych pn. Budżet Obywatelski w Mieście i Gminie Jelcz-Laskowice w 2026 r. oraz, że mam prawo dostępu do swoich danych, usunięcia, ograniczenia lub wniesienia sprzeciwu wobec ich przetwarzania, przenoszenia danych oraz wniesienia skargi do organu nadzorczego. W sprawie swoich danych osobowych mogę się skontaktować z Inspektorem Ochrony Danych pisząc na adres e-mail<text:s/></text:span><text:span text:style-name="T118">iod@jelcz-laskowice.pl    </text:span></text:p>
      <text:p text:style-name="P119"/>
      <text:p text:style-name="P120"/>
      <text:p text:style-name="P121"><text:span text:style-name="T122">Data i podpis……………………………………………………………………………………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2pt" style:font-size-asian="12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15%"/>
      <style:text-properties style:font-name="Calibri" style:font-name-asian="Times New Roman" style:font-name-complex="Times New Roman" fo:color="#2F5496" style:letter-kerning="true" fo:font-size="12pt" style:font-size-asian="12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2pt" style:font-size-asian="12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15%"/>
      <style:text-properties style:font-name="Calibri" style:font-name-asian="Times New Roman" style:font-name-complex="Times New Roman" fo:color="#595959" style:letter-kerning="true" fo:font-size="12pt" style:font-size-asian="12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2pt" style:font-size-asian="12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15%"/>
      <style:text-properties style:font-name="Calibri" style:font-name-asian="Times New Roman" style:font-name-complex="Times New Roman" fo:color="#272727" style:letter-kerning="true" fo:font-size="12pt" style:font-size-asian="12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1pt" style:font-size-asian="11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2pt" style:font-size-asian="12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2pt" style:font-size-asian="12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2pt" style:font-size-asian="12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pl" style:country-complex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Kocjan</meta:initial-creator>
    <dc:creator>Ewa Kocjan</dc:creator>
    <meta:creation-date>2025-05-07T08:55:00Z</meta:creation-date>
    <dc:date>2025-05-07T08:57:00Z</dc:date>
    <meta:template xlink:href="Normal" xlink:type="simple"/>
    <meta:editing-cycles>1</meta:editing-cycles>
    <meta:editing-duration>PT120S</meta:editing-duration>
    <meta:document-statistic meta:page-count="2" meta:paragraph-count="7" meta:word-count="532" meta:character-count="3718" meta:row-count="26" meta:non-whitespace-character-count="3193"/>
  </office:meta>
</office:document-meta>
</file>