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4.5312in" style:use-optimal-column-width="false"/>
    </style:style>
    <style:style style:name="Table6" style:family="table">
      <style:table-properties style:width="6.6965in" fo:margin-left="0in" table:align="left"/>
    </style:style>
    <style:style style:name="TableRow9" style:family="table-row">
      <style:table-row-properties style:min-row-height="0.11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" style:family="table-row">
      <style:table-row-properties style:min-row-height="0.118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" style:family="table-row">
      <style:table-row-properties style:min-row-height="0.118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7" style:family="table-row">
      <style:table-row-properties style:min-row-height="0.11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5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7pt" style:font-size-asian="7pt" style:font-size-complex="7pt"/>
    </style:style>
    <style:style style:name="P54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5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56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5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000000" fo:font-size="7pt" style:font-size-asian="7pt" style:font-size-complex="7pt"/>
    </style:style>
    <style:style style:name="T60" style:parent-style-name="Domyślnaczcionkaakapitu" style:family="text">
      <style:text-properties fo:color="#000000" fo:font-size="7pt" style:font-size-asian="7pt" style:font-size-complex="7pt"/>
    </style:style>
    <style:style style:name="T61" style:parent-style-name="Domyślnaczcionkaakapitu" style:family="text">
      <style:text-properties fo:color="#000000" fo:font-size="7pt" style:font-size-asian="7pt" style:font-size-complex="7pt"/>
    </style:style>
    <style:style style:name="P6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7pt" style:font-size-asian="7pt" style:font-size-complex="7pt"/>
    </style:style>
    <style:style style:name="T65" style:parent-style-name="Domyślnaczcionkaakapitu" style:family="text">
      <style:text-properties fo:color="#000000" fo:font-size="7pt" style:font-size-asian="7pt" style:font-size-complex="7pt"/>
    </style:style>
    <style:style style:name="T66" style:parent-style-name="Domyślnaczcionkaakapitu" style:family="text">
      <style:text-properties fo:font-size="7pt" style:font-size-asian="7pt" style:font-size-complex="7pt"/>
    </style:style>
    <style:style style:name="P67" style:parent-style-name="Standard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2"/>
      <text:p text:style-name="P3">Zgoda Rodzica/Opiekuna Prawnego na oddanie głosu</text:p>
      <text:p text:style-name="P4">na projekt do Budżetu Obywatelskiego Gminy Miejskiej Legionowo przez<text:s/>małoletniego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Ja, niżej podpisana/podpisany* <text:s text:c="4"/></text:p>
          </table:table-cell>
          <table:table-cell table:style-name="TableCell13">
            <text:p text:style-name="P14"/>
            <text:p text:style-name="P15"/>
            <text:p text:style-name="P16">(imię i nazwisko rodzica/opiekuna prawnego)</text:p>
          </table:table-cell>
        </table:table-row>
        <table:table-row table:style-name="TableRow17">
          <table:table-cell table:style-name="TableCell18">
            <text:p text:style-name="P19"/>
            <text:p text:style-name="P20">zamieszkała/zamieszkały*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>(ulica, kod pocztowy)</text:p>
          </table:table-cell>
        </table:table-row>
        <table:table-row table:style-name="TableRow27">
          <table:table-cell table:style-name="TableCell28">
            <text:p text:style-name="P29"/>
            <text:p text:style-name="P30">Oświadczam, że jestem rodzicem/ opiekunem prawnym*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>(imię i nazwisko małoletniego)</text:p>
          </table:table-cell>
        </table:table-row>
        <table:table-row table:style-name="TableRow37">
          <table:table-cell table:style-name="TableCell38">
            <text:p text:style-name="P39"/>
            <text:p text:style-name="P40">zamieszkałej/zamieszkałego*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>(ulica, kod pocztowy)</text:p>
          </table:table-cell>
        </table:table-row>
      </table:table>
      <text:p text:style-name="P47"/>
      <text:p text:style-name="P48">oraz że wyrażam zgodę na oddanie przez Nią/Niego* głosu na projekt do Budżetu Obywatelskiego Gminy Miejskiej Legionowo, w tym na przetwarzanie jej/jego* danych osobowych na potrzeby realizacji ww.<text:s/>procesu.</text:p>
      <text:p text:style-name="P49"/>
      <text:p text:style-name="P50"><text:span text:style-name="T51">Informacje o<text:s/></text:span><text:span text:style-name="T52">przetwarzaniu danych osobowych:</text:span></text:p>
      <text:p text:style-name="P53"><text:s text:c="7"/></text:p>
      <text:p text:style-name="P54">1. Administratorem danych osobowych przetwarzanych w ramach Budżetu Obywatelskiego Gminy Miejskiej Legionowo jest Prezydent Miasta Legionowo, Urząd Miasta w Legionowie z siedzibą przy ul. marsz. Józefa Piłsudskiego 41, 05-120 Legionowo.</text:p>
      <text:p text:style-name="P55">2. Z Administratorem danych osobowych można skontaktować się pisząc na adres: Urząd Miasta Legionowo - ul. marsz. Józefa Piłsudskiego 41, 05-120 Legionowo lub za pośrednictwem Inspektora Ochrony Danych, wysyłając<text:s/>e-mail na adres: iod@um.legionowo.pl.</text:p>
      <text:p text:style-name="P56">3. Dane osobowe przetwarzane będą wyłącznie w celu realizacji Budżetu Obywatelskiego Gminy Miejskiej Legionowo. Podstawą przetwarzania danych jest art. 5a ust. 1 ustawy z dnia 8 marca 1990 r. o samorządzie gminnym (t.j. Dz. U. z 2019 r. poz. 506 z późn. zm.) oraz §2 ust. 1 pkt. 2 uchwały Nr XXIX/385/2017 Rady Miasta Legionowo z dnia 29 marca 2017 r. w sprawie zasad i trybu przeprowadzania konsultacji społecznych w Gminie Miejskiej Legionowo (Dz. Urz. Woj. Maz. z 2017 r. poz. 3288 z późn. zm.)</text:p>
      <text:p text:style-name="P57">4. Podanie danych jest dobrowolne jednak bez zgody na ich przetwarzanie nie jest możliwe uczestnictwo w Budżecie Obywatelskim Gminy Miejskiej Legionowo.</text:p>
      <text:p text:style-name="P58"><text:span text:style-name="T59">5. Dane osobowe przetwarzane w ramach procesu będą powierzone firmie wybranej<text:s/></text:span><text:span text:style-name="T60">do realizacji projektu na podstawie zawartej umowy powierzenia przetwarzania danych. Firma będzie przetwarzać powierzone dane w okresie nie dłuższym niż do końca roku w którym odbywa się głosowanie nad Budżetem Obywatelskim Gminy Miejskiej Legionowo wyłącz</text:span><text:span text:style-name="T61">nie w celu obsługi technicznej procesu.</text:span></text:p>
      <text:p text:style-name="P62">6. Ma Pan/i prawo dostępu do treści swoich danych, ich poprawiania, usunięcia oraz cofnięcia zgody na ich przetwarzanie w dowolnym momencie. Skorzystanie z prawa do cofnięcia zgody nie ma wpływu na <text:s/>przetwarzanie, które miało miejsce do momentu wycofania zgody.</text:p>
      <text:p text:style-name="P63"><text:span text:style-name="T64">7. Przysługuje Pani/u prawo wniesienia skargi do<text:s/></text:span><text:span text:style-name="T65">Prezesa Urzędu Ochrony Danych Osobowych</text:span><text:span text:style-name="T66">.</text:span></text:p>
      <text:p text:style-name="P67">8. Okres przechowywania danych zawartych we wniosku wynosi rok od momentu jego złożenia.</text:p>
      <text:p text:style-name="P68"/>
      <text:p text:style-name="P69">…………………………….. <text:s text:c="16"/><text:s text:c="13"/>……………...….……………………………………...</text:p>
      <text:p text:style-name="P70"><text:tab/><text:s text:c="5"/>data<text:tab/><text:tab/><text:tab/><text:tab/><text:s text:c="2"/><text:tab/>czytelny podpis rodzica/opiekuna prawnego</text:p>
      <text:p text:style-name="P71"/>
      <text:p text:style-name="P72"><text:span text:style-name="T7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size="10pt" style:font-size-asian="10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fo:font-size="10pt" style:font-size-asian="10pt"/>
    </style:style>
    <text:list-style style:name="WWNum4" style:display-name="WWNum4">
      <text:list-level-style-number text:level="1" text:style-name="WW_CharLFO1LVL1" style:num-suffix=")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  <text:list-level-style-number text:level="4" style:num-suffix="." style:num-format="1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43in" text:min-label-width="0.125in" text:list-level-position-and-space-mode="label-alignment">
          <style:list-level-label-alignment text:label-followed-by="listtab" fo:margin-left="5.9993in" fo:text-indent="-0.125in"/>
        </style:list-level-properties>
      </text:list-level-style-number>
      <text:list-level-style-number text:level="7" style:num-suffix="." style:num-format="1">
        <style:list-level-properties text:space-before="6.2493in" text:min-label-width="0.25in" text:list-level-position-and-space-mode="label-alignment">
          <style:list-level-label-alignment text:label-followed-by="listtab" fo:margin-left="6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493in" text:min-label-width="0.25in" text:list-level-position-and-space-mode="label-alignment">
          <style:list-level-label-alignment text:label-followed-by="listtab" fo:margin-left="6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43in" text:min-label-width="0.125in" text:list-level-position-and-space-mode="label-alignment">
          <style:list-level-label-alignment text:label-followed-by="listtab" fo:margin-left="7.49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</dc:creator>
    <meta:creation-date>2023-02-15T08:55:00Z</meta:creation-date>
    <dc:date>2023-02-15T08:55:00Z</dc:date>
    <meta:template xlink:href="Normal" xlink:type="simple"/>
    <meta:editing-cycles>2</meta:editing-cycles>
    <meta:editing-duration>PT60S</meta:editing-duration>
    <meta:document-statistic meta:page-count="1" meta:paragraph-count="5" meta:word-count="397" meta:character-count="2780" meta:row-count="19" meta:non-whitespace-character-count="2388"/>
  </office:meta>
</office:document-meta>
</file>