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02cm" fo:margin-left="-0.217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8.752cm"/>
    </style:style>
    <style:style style:name="Tabela2.C" style:family="table-column">
      <style:table-column-properties style:column-width="6.3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2.5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Book Antiqua" fo:font-size="10pt" style:font-size-asian="10pt" style:font-name-complex="Book Antiqua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Book Antiqua" fo:font-size="9pt" style:font-size-asian="9pt" style:font-name-complex="Book Antiqua" style:font-size-complex="9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12.488cm" fo:margin-right="0cm" fo:text-align="justify" style:justify-single-word="false" fo:text-indent="0cm" style:auto-text-indent="false"/>
      <style:text-properties style:font-name="Book Antiqua" fo:font-size="9pt" fo:font-style="italic" style:font-size-asian="9pt" style:font-style-asian="italic" style:font-name-complex="Book Antiqua" style:font-size-complex="9pt"/>
    </style:style>
    <style:style style:name="T1" style:family="text">
      <style:text-properties style:font-name="Book Antiqua" fo:font-size="9pt" fo:font-style="italic" style:font-size-asian="9pt" style:font-style-asian="italic" style:font-name-complex="Book Antiqua" style:font-size-complex="9pt"/>
    </style:style>
    <style:style style:name="T2" style:family="text">
      <style:text-properties style:font-name="Book Antiqua" fo:font-size="9pt" fo:font-style="italic" fo:font-weight="bold" style:font-size-asian="9pt" style:font-style-asian="italic" style:font-weight-asian="bold" style:font-name-complex="Book Antiqua" style:font-size-complex="9pt"/>
    </style:style>
    <style:style style:name="T3" style:family="text">
      <style:text-properties style:font-name="Book Antiqua" fo:font-size="9pt" style:font-size-asian="9pt" style:font-name-complex="Book Antiqu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NIOSEK – PROJEKT W RAMACH</text:p>
      <text:p text:style-name="P5">BUDŻETU OBYWATELSKIEGO W GMINIE LEŚNA</text:p>
      <text:p text:style-name="P1"/>
      <text:list xml:id="list1138013351390169275" text:style-name="WW8Num3">
        <text:list-item>
          <text:p text:style-name="P6">Dane Wnioskodawcy:</text:p>
          <text:list>
            <text:list-item>
              <text:p text:style-name="P2">Imię i nazwisko: ………………………………………………………………...</text:p>
            </text:list-item>
            <text:list-item>
              <text:p text:style-name="P2">Adres zamieszkania: ……………………………………………………………</text:p>
            </text:list-item>
            <text:list-item>
              <text:p text:style-name="P2">PESEL: ………………………………………………………………………….</text:p>
            </text:list-item>
            <text:list-item>
              <text:p text:style-name="P2">Dane kontaktowe (telefon, e-mail): ……………………………………………</text:p>
            </text:list-item>
          </text:list>
        </text:list-item>
      </text:list>
      <text:p text:style-name="P1"/>
      <text:list xml:id="list35576535" text:continue-numbering="true" text:style-name="WW8Num3">
        <text:list-item>
          <text:p text:style-name="P6">Informacje o zgłoszonym zadaniu:</text:p>
          <text:list>
            <text:list-item>
              <text:p text:style-name="P2">Nazwa projektu: …………………………………………………………………</text:p>
            </text:list-item>
          </text:list>
        </text:list-item>
      </text:list>
      <text:p text:style-name="P8">…………………………………………………………………………………..</text:p>
      <text:list xml:id="list35582981" text:continue-numbering="true" text:style-name="WW8Num3">
        <text:list-item>
          <text:list>
            <text:list-item>
              <text:p text:style-name="P2">Miejsce realizacji projektu: ……………………………………………………..</text:p>
            </text:list-item>
          </text:list>
        </text:list-item>
      </text:list>
      <text:p text:style-name="P8">…………………………………………………………………………………..</text:p>
      <text:list xml:id="list35589039" text:continue-numbering="true" text:style-name="WW8Num3">
        <text:list-item>
          <text:list>
            <text:list-item>
              <text:p text:style-name="P2">Opis planowanych działań: ……………………………………………………...</text:p>
            </text:list-item>
          </text:list>
        </text:list-item>
      </text:list>
      <text:p text:style-name="P8">…………………………………………………………………………………...</text:p>
      <text:p text:style-name="P8">…………………………………………………………………………………..</text:p>
      <text:p text:style-name="P8">…………………………………………………………………………………..</text:p>
      <text:p text:style-name="P8">…………………………………………………………………………………</text:p>
      <text:p text:style-name="P8">…………………………………………………………………………………..</text:p>
      <text:p text:style-name="P8">…………………………………………………………………………………..</text:p>
      <text:p text:style-name="P8">…………………………………………………………………………………...</text:p>
      <text:list xml:id="list35593410" text:continue-numbering="true" text:style-name="WW8Num3">
        <text:list-item>
          <text:list>
            <text:list-item>
              <text:p text:style-name="P2">Opis ogólnodostępności projektu: ………………………………………………</text:p>
            </text:list-item>
          </text:list>
        </text:list-item>
      </text:list>
      <text:p text:style-name="P8">…………………………………………………………………………………..</text:p>
      <text:p text:style-name="P8">…………………………………………………………………………………..</text:p>
      <text:list xml:id="list35593284" text:continue-numbering="true" text:style-name="WW8Num3">
        <text:list-item>
          <text:list>
            <text:list-item>
              <text:p text:style-name="P2">Potencjalni odbiorcy projektu: ………………………………………………….</text:p>
            </text:list-item>
          </text:list>
        </text:list-item>
      </text:list>
      <text:p text:style-name="P1"/>
      <text:p text:style-name="P1"/>
      <text:list xml:id="list35591358" text:continue-numbering="true" text:style-name="WW8Num3">
        <text:list-item>
          <text:list>
            <text:list-item>
              <text:p text:style-name="P2">Szacunkowy koszt realizacji projektu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Element kosztu</text:p>
          </table:table-cell>
          <table:table-cell table:style-name="Tabela2.C1" office:value-type="string">
            <text:p text:style-name="P5">Podstawa szacunku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ext:soft-page-break/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3" table:number-columns-spanned="2" office:value-type="string">
            <text:p text:style-name="P7">Wartość projektu brutto:</text:p>
          </table:table-cell>
          <table:covered-table-cell/>
          <table:table-cell table:style-name="Tabela2.C1" office:value-type="string">
            <text:p text:style-name="P3"/>
          </table:table-cell>
        </table:table-row>
      </table:table>
      <text:p text:style-name="P1"/>
      <text:list xml:id="list35575998" text:continue-numbering="true" text:style-name="WW8Num3">
        <text:list-item>
          <text:list>
            <text:list-item>
              <text:p text:style-name="P2">Sposób utrzymania powstałego obiektu/miejsca w ramach projektu (w tym koszty utrzymania): …………………………………………………………….</text:p>
            </text:list-item>
          </text:list>
        </text:list-item>
      </text:list>
      <text:p text:style-name="P8">………………………………………………………………………………….</text:p>
      <text:p text:style-name="P8">…………………………………………………………………………………..</text:p>
      <text:p text:style-name="P1"/>
      <text:p text:style-name="P9"/>
      <text:p text:style-name="P10">Świadomy odpowiedzialności karnej wynikającej z art. 233 § 1 ustawy z dnia 6 czerwca 1997 Kodeks Karny o składaniu fałszywych oświadczeń, oświadczam, że:</text:p>
      <text:p text:style-name="P10">- wszystkie informacje podane w formularzu są zgodne z aktualnym stanem faktycznym;</text:p>
      <text:p text:style-name="P10">- jestem uprawniony/a zgodnie z Regulaminem Budżetu Obywatelskiego w Gminie Leśna do zgłoszenia wniosku</text:p>
      <text:p text:style-name="P12"><text:span text:style-name="T1">[</text:span><text:span text:style-name="T2">Pouczenie: </text:span><text:span text:style-name="T1">Art. 233 § 1 Kodeksu karnego – Kto, składając zeznanie mające służyć za dowód w postępowaniu sądowym lub w innym postępowaniu prowadzonym na podstawie ustawy, zeznaje nieprawdę lub zataja prawdę, podlega karze pozbawienia wolności od 6 miesięcy do lat 8.]</text:span></text:p>
      <text:p text:style-name="P12"/>
      <text:p text:style-name="P11">……………………., dnia……………….. <text:s text:c="81"/>………………………………..</text:p>
      <text:p text:style-name="P12"><text:span text:style-name="T3"><text:tab/><text:tab/><text:tab/><text:tab/><text:tab/><text:tab/><text:tab/><text:tab/><text:tab/><text:tab/></text:span><text:span text:style-name="T1">Podpis wnioskodawcy</text:span></text:p>
      <text:p text:style-name="P12"/>
      <text:p text:style-name="P12"/>
      <text:p text:style-name="P12"/>
      <text:p text:style-name="P12"/>
      <text:p text:style-name="P12"/>
      <text:p text:style-name="P11">Wyrażam zgodę na publikację projektu oraz moich danych (imienia i nazwiska) w związku z realizacją procedury Budżetu Obywatelskiego w Gminie Leśna.</text:p>
      <text:p text:style-name="P11">Wyrażam zgodę na przetwarzanie moich danych dla potrzeb związanych z wyborem projektów mieszkańców w ramach Budżetu Obywatelskiego w Gminie Leśna (zgodnie z odpowiednimi przepisami dotyczącymi ochrony danych osobowych)</text:p>
      <text:p text:style-name="P12"/>
      <text:p text:style-name="P11">…………………………, dnia ………………………..<text:tab/><text:tab/><text:tab/><text:tab/><text:tab/>……………………………</text:p>
      <text:p text:style-name="P13">Podpis wnioskodawcy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3z1" style:family="text">
      <style:text-properties style:font-name="Times New Roman" fo:font-size="12pt" style:font-size-asian="12pt" style:font-name-complex="Times New Roman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3-07-10T15:33:08.14</meta:creation-date>
    <meta:document-statistic meta:table-count="1" meta:image-count="0" meta:object-count="0" meta:page-count="2" meta:paragraph-count="42" meta:word-count="263" meta:character-count="2375"/>
    <dc:date>2023-07-10T15:33:42.83</dc:date>
    <dc:creator>Anna </dc:creator>
    <meta:editing-duration>PT35S</meta:editing-duration>
    <meta:editing-cycles>1</meta:editing-cycles>
    <meta:generator>OpenOffice/4.1.14$Win32 OpenOffice.org_project/4114m1$Build-9811</meta:generator>
  </office:meta>
</office:document-meta>
</file>