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P13" style:parent-style-name="Textbody" style:family="paragraph">
      <style:paragraph-properties fo:text-align="end" fo:margin-right="0.0152in"/>
      <style:text-properties fo:color="#000000" fo:font-size="8pt" style:font-size-asian="8pt"/>
    </style:style>
    <style:style style:name="P14" style:parent-style-name="Textbody" style:family="paragraph">
      <style:paragraph-properties fo:text-align="end" fo:margin-right="0.0152in"/>
      <style:text-properties fo:color="#000000" fo:font-size="8pt" style:font-size-asian="8pt"/>
    </style:style>
    <style:style style:name="P15" style:parent-style-name="Textbody" style:family="paragraph">
      <style:paragraph-properties fo:text-align="end" fo:margin-bottom="0in" fo:margin-right="0.0152in"/>
      <style:text-properties fo:color="#000000"/>
    </style:style>
    <style:style style:name="P16" style:parent-style-name="Textbody" style:family="paragraph">
      <style:paragraph-properties fo:text-align="end" fo:margin-bottom="0in" fo:margin-right="0.0152in"/>
      <style:text-properties fo:color="#000000"/>
    </style:style>
    <style:style style:name="P17" style:parent-style-name="Textbody" style:family="paragraph">
      <style:paragraph-properties fo:text-align="justify" style:line-height-at-least="0.1576in" fo:margin-right="0.0152in"/>
      <style:text-properties fo:font-weight="bold" style:font-weight-asian="bold" fo:color="#000000" fo:font-size="9pt" style:font-size-asian="9pt"/>
    </style:style>
    <style:style style:name="P18" style:parent-style-name="Textbody" style:family="paragraph">
      <style:paragraph-properties fo:text-align="justify" style:line-height-at-least="0.1576in" fo:margin-right="0.0152in"/>
      <style:text-properties fo:color="#000000"/>
    </style:style>
    <style:style style:name="P19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20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21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22" style:parent-style-name="Textbody" style:family="paragraph">
      <style:paragraph-properties fo:text-align="justify" style:line-height-at-least="0.1576in" fo:margin-right="0.0152in"/>
      <style:text-properties fo:color="#000000"/>
    </style:style>
    <style:style style:name="P23" style:parent-style-name="Textbody" style:family="paragraph">
      <style:paragraph-properties style:line-height-at-least="0.1576in"/>
    </style:style>
    <style:style style:name="P24" style:parent-style-name="Textbody" style:family="paragraph">
      <style:paragraph-properties style:line-height-at-least="0.1576in" fo:margin-left="0.518in" fo:margin-right="0.0138in" fo:text-indent="1.8347in">
        <style:tab-stops/>
      </style:paragraph-properties>
      <style:text-properties fo:font-weight="bold" style:font-weight-asian="bold" fo:color="#000000" fo:font-size="9pt" style:font-size-asian="9pt"/>
    </style:style>
    <style:style style:name="P25" style:parent-style-name="Textbody" style:family="paragraph">
      <style:paragraph-properties fo:text-align="center" style:line-height-at-least="0.1576in" fo:margin-left="0.5118in" fo:text-indent="-0.5118in">
        <style:tab-stops/>
      </style:paragraph-properties>
      <style:text-properties fo:font-weight="bold" style:font-weight-asian="bold" fo:color="#000000" fo:font-size="9pt" style:font-size-asian="9pt"/>
    </style:style>
    <style:style style:name="P26" style:parent-style-name="Textbody" style:family="paragraph">
      <style:paragraph-properties fo:text-align="justify" fo:margin-bottom="0.0375in" fo:margin-right="0.0375in"/>
      <style:text-properties fo:color="#000000" fo:font-size="9pt" style:font-size-asian="9pt"/>
    </style:style>
    <style:style style:name="P27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28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29" style:parent-style-name="Textbody" style:family="paragraph">
      <style:paragraph-properties fo:text-align="justify" fo:margin-bottom="0.0326in" fo:margin-right="0.0375in"/>
      <style:text-properties fo:color="#000000" fo:font-size="9pt" style:font-size-asian="9pt"/>
    </style:style>
    <style:style style:name="P30" style:parent-style-name="Textbody" style:family="paragraph">
      <style:paragraph-properties fo:text-align="justify" fo:margin-bottom="0.0326in" style:line-height-at-least="0.1576in" fo:margin-right="0.0375in"/>
    </style:style>
    <style:style style:name="P31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33" style:family="table-column">
      <style:table-column-properties style:column-width="1.0208in" style:use-optimal-column-width="false"/>
    </style:style>
    <style:style style:name="TableColumn34" style:family="table-column">
      <style:table-column-properties style:column-width="5.2916in" style:use-optimal-column-width="false"/>
    </style:style>
    <style:style style:name="Table32" style:family="table">
      <style:table-properties style:width="6.31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7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extbody" style:family="paragraph">
      <style:paragraph-properties style:line-height-at-least="0.1576in"/>
    </style:style>
    <style:style style:name="P46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48" style:family="table-column">
      <style:table-column-properties style:column-width="1.0208in" style:use-optimal-column-width="false"/>
    </style:style>
    <style:style style:name="TableColumn49" style:family="table-column">
      <style:table-column-properties style:column-width="5.2916in" style:use-optimal-column-width="false"/>
    </style:style>
    <style:style style:name="Table47" style:family="table">
      <style:table-properties style:width="6.31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52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extbody" style:family="paragraph">
      <style:paragraph-properties style:line-height-at-least="0.1576in"/>
    </style:style>
    <style:style style:name="P61" style:parent-style-name="Textbody" style:family="paragraph">
      <style:paragraph-properties style:line-height-at-least="0.1576in"/>
    </style:style>
    <style:style style:name="P62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63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64" style:parent-style-name="Textbody" style:family="paragraph">
      <style:paragraph-properties fo:text-align="justify" style:line-height-at-least="0.1576in" fo:margin-right="0.0138in"/>
    </style:style>
    <style:style style:name="P65" style:parent-style-name="Textbody" style:family="paragraph">
      <style:paragraph-properties fo:text-align="justify" style:line-height-at-least="0.1576in" fo:margin-right="0.0138in"/>
    </style:style>
    <style:style style:name="P66" style:parent-style-name="Textbody" style:family="paragraph">
      <style:paragraph-properties fo:text-align="justify" style:line-height-at-least="0.1576in" fo:margin-right="0.0138in"/>
    </style:style>
    <style:style style:name="P67" style:parent-style-name="Textbody" style:family="paragraph">
      <style:paragraph-properties fo:text-align="justify" style:line-height-at-least="0.1576in" fo:margin-right="0.0138in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font-size="9pt" style:font-size-asian="9pt"/>
    </style:style>
    <style:style style:name="T70" style:parent-style-name="Domyślnaczcionkaakapitu" style:family="text">
      <style:text-properties fo:color="#000000" fo:font-size="9pt" style:font-size-asian="9pt"/>
    </style:style>
    <style:style style:name="P71" style:parent-style-name="Textbody" style:family="paragraph">
      <style:paragraph-properties fo:text-align="justify" style:line-height-at-least="0.1576in" fo:margin-right="0.0138in"/>
    </style:style>
    <style:style style:name="P72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73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74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75" style:parent-style-name="Textbody" style:family="paragraph">
      <style:paragraph-properties fo:text-align="justify" style:line-height-at-least="0.1576in" fo:margin-right="0.0138in"/>
    </style:style>
    <style:style style:name="T76" style:parent-style-name="Domyślnaczcionkaakapitu" style:family="text">
      <style:text-properties fo:color="#000000" fo:font-size="9pt" style:font-size-asian="9pt"/>
    </style:style>
    <style:style style:name="T77" style:parent-style-name="Domyślnaczcionkaakapitu" style:family="text">
      <style:text-properties fo:color="#000000" fo:font-size="9pt" style:font-size-asian="9pt"/>
    </style:style>
    <style:style style:name="T78" style:parent-style-name="Domyślnaczcionkaakapitu" style:family="text">
      <style:text-properties fo:font-size="9pt" style:font-size-asian="9pt"/>
    </style:style>
    <style:style style:name="T79" style:parent-style-name="Domyślnaczcionkaakapitu" style:family="text">
      <style:text-properties fo:color="#000000" fo:font-size="9pt" style:font-size-asian="9pt"/>
    </style:style>
    <style:style style:name="P80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1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2" style:parent-style-name="Textbody" style:family="paragraph">
      <style:paragraph-properties fo:text-align="justify" style:line-height-at-least="0.1576in" fo:margin-right="0.0138in"/>
    </style:style>
    <style:style style:name="P83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4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5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6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7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8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89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4 do Wymagań,</text:span></text:p>
      <text:p text:style-name="P13">jakie powinien spełniać budżet obywatelski</text:p>
      <text:p text:style-name="P14">Miasta Ostrołęki</text:p>
      <text:p text:style-name="P15"> </text:p>
      <text:p text:style-name="P16"> </text:p>
      <text:p text:style-name="P17">Imię i Nazwisko: ……………………………….</text:p>
      <text:p text:style-name="P18"> </text:p>
      <text:p text:style-name="P19">Adres zamieszkania:……………………………….</text:p>
      <text:p text:style-name="P20">………………………………………………………</text:p>
      <text:p text:style-name="P21">……………………………………………………….</text:p>
      <text:p text:style-name="P22"> </text:p>
      <text:p text:style-name="P23"> </text:p>
      <text:p text:style-name="P24">KARTA DO GŁOSOWANIA</text:p>
      <text:p text:style-name="P25">dla mieszkańców Miasta<text:s/>Ostrołęki, na zadania do budżetu obywatelskiego Miasta Ostrołęki</text:p>
      <text:p text:style-name="P26">Aby prawidłowo oddać głos należy:</text:p>
      <text:p text:style-name="P27">- wpisać imię i nazwisko oraz adres zamieszkania,</text:p>
      <text:p text:style-name="P28">- wpisać numer oraz/lub nazwę projektu w odpowiednim miejscu w tabeli „Projekty ogólnomiejskie” oraz/lub w<text:s/>odpowiednim miejscu w tabeli „Projekty osiedlowe”</text:p>
      <text:p text:style-name="P29">- złożyć podpis w wyznaczonym miejscu.</text:p>
      <text:p text:style-name="P30"> </text:p>
      <text:p text:style-name="P31">Projekty ogólnomiejskie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</text:p>
            <text:p text:style-name="P38"> </text:p>
          </table:table-cell>
          <table:table-cell table:style-name="TableCell39">
            <text:p text:style-name="P40">Projekt (nazwa)</text:p>
            <text:p text:style-name="P41"> </text:p>
          </table:table-cell>
        </table:table-row>
        <table:table-row table:style-name="TableRow42">
          <table:table-cell table:style-name="TableCell43">
            <text:p text:style-name="TableContents"> </text:p>
            <text:p text:style-name="TableContents"> </text:p>
          </table:table-cell>
          <table:table-cell table:style-name="TableCell44">
            <text:p text:style-name="TableContents"> </text:p>
            <text:p text:style-name="TableContents"> </text:p>
          </table:table-cell>
        </table:table-row>
      </table:table>
      <text:p text:style-name="P45"> </text:p>
      <text:p text:style-name="P46">Projekty osiedlowe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</text:p>
            <text:p text:style-name="P53"> </text:p>
          </table:table-cell>
          <table:table-cell table:style-name="TableCell54">
            <text:p text:style-name="P55">Projekt (nazwa)</text:p>
            <text:p text:style-name="P56"> </text:p>
          </table:table-cell>
        </table:table-row>
        <table:table-row table:style-name="TableRow57">
          <table:table-cell table:style-name="TableCell58">
            <text:p text:style-name="TableContents"> </text:p>
            <text:p text:style-name="TableContents"> </text:p>
          </table:table-cell>
          <table:table-cell table:style-name="TableCell59">
            <text:p text:style-name="TableContents"> </text:p>
            <text:p text:style-name="TableContents"> </text:p>
          </table:table-cell>
        </table:table-row>
      </table:table>
      <text:p text:style-name="P60"> </text:p>
      <text:p text:style-name="P61"> </text:p>
      <text:p text:style-name="P62">Niniejszym wyrażam zgodę na przetwarzanie przez<text:s/>Miasto Ostrołękę z siedzibą w Ostrołęce pl. gen. J. Bema 1 moich danych osobowych w celu uczestnictwa w konsultacjach społecznych dotyczących Budżetu Obywatelskiego Miasta Ostrołęki, aż do cofnięcia wyrażonej zgody.</text:p>
      <text:p text:style-name="P63">Oświadczam, że podaję dane i wyrażam zgodę dobrowolnie i w sposób świadomy.</text:p>
      <text:p text:style-name="P64"> </text:p>
      <text:p text:style-name="P65"> </text:p>
      <text:p text:style-name="P66"> </text:p>
      <text:p text:style-name="P67"><text:span text:style-name="T68">        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69">...............................................                                          </text:span><text:span text:style-name="T70">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 Podpis</text:span></text:p>
      <text:p text:style-name="P71"> </text:p>
      <text:p text:style-name="P72">1) Administratorem przekazanych danych jest Prezydent Miasta Ostrołęki z siedzibą w Ostrołęce, pl. gen. J. Bema 1.</text:p>
      <text:p text:style-name="P73">2) Administrator powołał Inspektora Danych Osobowych, dane do kontaktu – iod@um.ostroleka.pl.</text:p>
      <text:soft-page-break/>
      <text:p text:style-name="P74">3) Dane będą przetwarzane w celu konsultacji społecznych dotyczących Budżetu Obywatelskiego Miasta Ostrołęki, na podstawie udzielonej zgody.</text:p>
      <text:p text:style-name="P75"><text:span text:style-name="T76">4) Dane</text:span><text:span text:style-name="T77"><text:s/>osobowe będą przekazywane podmiotowi obsługującemu platformę:<text:s/></text:span><text:a xlink:href="http://www.ostroleka.budzet-obywatelski.org/" office:target-frame-name="_top" xlink:show="replace"><text:span text:style-name="T78">www.ostroleka.budzet-obywatelski.org</text:span></text:a><text:span text:style-name="T79">.</text:span></text:p>
      <text:p text:style-name="P80">5) Dane osobowe będą przetwarzane przez okres trwania konsultacji społecznych dotyczących<text:s/>Budżetu Obywatelskiego.</text:p>
      <text:p text:style-name="P81">6) Podanie danych osobowych jest dobrowolne, ale wymagane do udziału w przedmiotowych konsultacjach społecznych, zaś ich niepodanie będzie skutkować niemożnością udziału w konsultacjach społecznych.</text:p>
      <text:p text:style-name="P82"> </text:p>
      <text:p text:style-name="P83">Informujemy, że przysługuje<text:s/>Pani/Panu prawo do:</text:p>
      <text:p text:style-name="P84">1) żądania od administratora dostępu do dotyczących danych osobowych,</text:p>
      <text:p text:style-name="P85">2) żądania sprostowania, usunięcia, ograniczenia przetwarzania tych danych,</text:p>
      <text:p text:style-name="P86">3) wniesienia sprzeciwu wobec przetwarzania danych,</text:p>
      <text:p text:style-name="P87">4) żądania przeniesienia danych,</text:p>
      <text:p text:style-name="P88">5) cofnięcia wyrażonej zgody w dowolnym momencie (przy czym cofnięcie zgody pozostaje bez wpływu na zgodność z prawem przetwarzania, którego dokonano na podstawie zgody przed jej cofnięciem),</text:p>
      <text:p text:style-name="P89">6) wniesienia skargi do organu nadzorczego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pl" fo:country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Sławek</dc:creator>
    <meta:creation-date>2019-07-02T21:50:00Z</meta:creation-date>
    <dc:date>2019-07-02T21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783" meta:row-count="19" meta:non-whitespace-character-count="2390"/>
  </office:meta>
</office:document-meta>
</file>