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P6" style:parent-style-name="Normalny" style:family="paragraph">
      <style:text-properties style:font-name-asian="Andale Sans UI" style:font-name-complex="Tahoma" fo:font-weight="bold" style:font-weight-asian="bold" style:font-weight-complex="bold" style:language-asian="en" style:country-asian="US" style:language-complex="en" style:country-complex="US"/>
    </style:style>
    <style:style style:name="P7" style:parent-style-name="Normalny" style:family="paragraph">
      <style:text-properties style:font-name-asian="Andale Sans UI" style:font-name-complex="Tahoma" fo:font-weight="bold" style:font-weight-asian="bold" style:font-weight-complex="bold" style:language-asian="en" style:country-asian="US" style:language-complex="en" style:country-complex="US"/>
    </style:style>
    <style:style style:name="P8" style:parent-style-name="Normalny" style:family="paragraph">
      <style:text-properties style:font-name-asian="Andale Sans UI" style:font-name-complex="Tahoma" fo:font-weight="bold" style:font-weight-asian="bold" style:font-weight-complex="bold" style:language-asian="en" style:country-asian="US" style:language-complex="en" style:country-complex="US"/>
    </style:style>
    <style:style style:name="T9" style:parent-style-name="Domyślnaczcionkaakapitu" style:family="text">
      <style:text-properties style:font-name-asian="Andale Sans UI" style:font-name-complex="Tahoma" fo:font-weight="bold" style:font-weight-asian="bold" style:font-weight-complex="bold" fo:font-style="italic" style:font-style-asian="italic" style:font-style-complex="italic" style:language-asian="en" style:country-asian="US" style:language-complex="en" style:country-complex="US"/>
    </style:style>
    <style:style style:name="P10" style:parent-style-name="Normalny" style:family="paragraph"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13" style:parent-style-name="Normalny" style:family="paragraph">
      <style:paragraph-properties fo:text-align="justify" fo:margin-left="0.1965in" fo:text-indent="-0.1576in">
        <style:tab-stops>
          <style:tab-stop style:type="left" style:position="-0.1145in"/>
        </style:tab-stops>
      </style:paragraph-properties>
    </style:style>
    <style:style style:name="T14" style:parent-style-name="Domyślnaczcionkaakapitu" style:family="text"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T15" style:parent-style-name="Domyślnaczcionkaakapitu" style:family="text"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16" style:parent-style-name="Normalny" style:family="paragraph">
      <style:paragraph-properties fo:text-align="justify" fo:margin-left="0.1965in" fo:text-indent="-0.1576in">
        <style:tab-stops>
          <style:tab-stop style:type="left" style:position="-0.1145in"/>
        </style:tab-stops>
      </style:paragraph-properties>
    </style:style>
    <style:style style:name="T17" style:parent-style-name="Domyślnaczcionkaakapitu" style:family="text"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T18" style:parent-style-name="Domyślnaczcionkaakapitu" style:family="text"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T19" style:parent-style-name="Domyślnaczcionkaakapitu" style:family="text"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T20" style:parent-style-name="Domyślnaczcionkaakapitu" style:family="text"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1" style:parent-style-name="Normalny" style:family="paragraph">
      <style:paragraph-properties fo:text-align="justify"/>
      <style:text-properties style:font-name-asian="Andale Sans UI" style:font-name-complex="Tahoma" fo:font-weight="bold" style:font-weight-asian="bold" style:font-weight-complex="bold" style:language-asian="en" style:country-asian="US" style:language-complex="en" style:country-complex="US"/>
    </style:style>
    <style:style style:name="P22" style:parent-style-name="Normalny" style:family="paragraph">
      <style:paragraph-properties fo:text-align="justify"/>
      <style:text-properties style:font-name-asian="Andale Sans UI" style:font-name-complex="Tahoma" fo:font-weight="bold" style:font-weight-asian="bold" style:font-weight-complex="bold" style:language-asian="en" style:country-asian="US" style:language-complex="en" style:country-complex="US"/>
    </style:style>
    <style:style style:name="TableColumn24" style:family="table-column">
      <style:table-column-properties style:column-width="6.7708in" style:use-optimal-column-width="false"/>
    </style:style>
    <style:style style:name="Table23" style:family="table">
      <style:table-properties style:width="6.7708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Normalny" style:family="paragraph">
      <style:paragraph-properties text:number-lines="false"/>
      <style:text-properties style:font-name-asian="Andale Sans UI" style:font-name-complex="Tahoma" fo:font-weight="bold" style:font-weight-asian="bold" style:font-weight-complex="bold" style:language-asian="en" style:country-asian="US" style:language-complex="en" style:country-complex="US"/>
    </style:style>
    <style:style style:name="P28" style:parent-style-name="Normalny" style:family="paragraph">
      <style:text-properties style:font-name-asian="Andale Sans UI" style:font-name-complex="Tahoma" text:display="none" style:language-asian="en" style:country-asian="US" style:language-complex="en" style:country-complex="US"/>
    </style:style>
    <style:style style:name="TableColumn30" style:family="table-column">
      <style:table-column-properties style:column-width="6.6979in" style:use-optimal-column-width="false"/>
    </style:style>
    <style:style style:name="Table29" style:family="table">
      <style:table-properties style:width="6.6979in" fo:margin-left="0.035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34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35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36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37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38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39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40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41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42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43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44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45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46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47" style:parent-style-name="Normalny" style:family="paragraph">
      <style:paragraph-properties text:number-lines="false" fo:text-align="justify"/>
      <style:text-properties style:font-name-asian="Andale Sans UI" style:font-name-complex="Tahoma" style:language-asian="en" style:country-asian="US" style:language-complex="en" style:country-complex="US"/>
    </style:style>
    <style:style style:name="P48" style:parent-style-name="Normalny" style:family="paragraph">
      <style:paragraph-properties text:number-lines="false" fo:text-align="justify"/>
      <style:text-properties style:font-name-asian="Andale Sans UI" style:font-name-complex="Tahoma" style:language-asian="en" style:country-asian="US" style:language-complex="en" style:country-complex="US"/>
    </style:style>
    <style:style style:name="P49" style:parent-style-name="Normalny" style:family="paragraph">
      <style:paragraph-properties text:number-lines="false" fo:text-align="justify"/>
      <style:text-properties style:font-name-asian="Andale Sans UI" style:font-name-complex="Tahoma" style:language-asian="en" style:country-asian="US" style:language-complex="en" style:country-complex="US"/>
    </style:style>
    <style:style style:name="P50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51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52" style:parent-style-name="Normalny" style:family="paragraph">
      <style:paragraph-properties text:number-lines="false"/>
      <style:text-properties style:font-name-asian="Andale Sans UI" style:font-name-complex="Tahoma" fo:font-weight="bold" style:font-weight-asian="bold" style:font-weight-complex="bold" style:language-asian="en" style:country-asian="US" style:language-complex="en" style:country-complex="US"/>
    </style:style>
    <style:style style:name="P53" style:parent-style-name="Normalny" style:family="paragraph">
      <style:paragraph-properties text:number-lines="false"/>
      <style:text-properties style:font-name-asian="Andale Sans UI" style:font-name-complex="Tahoma" fo:font-weight="bold" style:font-weight-asian="bold" style:font-weight-complex="bold" style:language-asian="en" style:country-asian="US" style:language-complex="en" style:country-complex="US"/>
    </style:style>
    <style:style style:name="P54" style:parent-style-name="Normalny" style:family="paragraph">
      <style:paragraph-properties text:number-lines="false" fo:text-align="justify"/>
      <style:text-properties style:font-name-asian="Andale Sans UI" style:font-name-complex="Tahoma" style:language-asian="en" style:country-asian="US" style:language-complex="en" style:country-complex="US"/>
    </style:style>
    <style:style style:name="P55" style:parent-style-name="Normalny" style:family="paragraph">
      <style:paragraph-properties text:number-lines="false" fo:text-align="justify"/>
      <style:text-properties style:font-name-asian="Andale Sans UI" style:font-name-complex="Tahoma" style:language-asian="en" style:country-asian="US" style:language-complex="en" style:country-complex="US"/>
    </style:style>
    <style:style style:name="P56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57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58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59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60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61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62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63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64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65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66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67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68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69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70" style:parent-style-name="Normalny" style:family="paragraph">
      <style:paragraph-properties text:number-lines="false" fo:text-align="justify"/>
    </style:style>
    <style:style style:name="T71" style:parent-style-name="Domyślnaczcionkaakapitu" style:family="text">
      <style:text-properties style:font-name-asian="Andale Sans UI" style:font-name-complex="Tahoma" style:language-asian="en" style:country-asian="US" style:language-complex="en" style:country-complex="US"/>
    </style:style>
    <style:style style:name="T72" style:parent-style-name="Domyślnaczcionkaakapitu" style:family="text">
      <style:text-properties style:font-name-asian="Andale Sans UI" style:font-name-complex="Tahoma" style:language-asian="en" style:country-asian="US" style:language-complex="en" style:country-complex="US"/>
    </style:style>
    <style:style style:name="T73" style:parent-style-name="Domyślnaczcionkaakapitu" style:family="text">
      <style:text-properties style:font-name-asian="Andale Sans UI" style:font-name-complex="Tahoma" style:language-asian="en" style:country-asian="US" style:language-complex="en" style:country-complex="US"/>
    </style:style>
    <style:style style:name="T74" style:parent-style-name="Domyślnaczcionkaakapitu" style:family="text">
      <style:text-properties style:font-name-asian="Andale Sans UI" style:font-name-complex="Tahoma" style:language-asian="en" style:country-asian="US" style:language-complex="en" style:country-complex="US"/>
    </style:style>
    <style:style style:name="T75" style:parent-style-name="Domyślnaczcionkaakapitu" style:family="text">
      <style:text-properties style:font-name-asian="Andale Sans UI" style:font-name-complex="Tahoma" style:language-asian="en" style:country-asian="US" style:language-complex="en" style:country-complex="US"/>
    </style:style>
    <style:style style:name="T76" style:parent-style-name="Domyślnaczcionkaakapitu" style:family="text">
      <style:text-properties style:font-name-asian="Andale Sans UI" style:font-name-complex="Tahoma" style:language-asian="en" style:country-asian="US" style:language-complex="en" style:country-complex="US"/>
    </style:style>
    <style:style style:name="T77" style:parent-style-name="Domyślnaczcionkaakapitu" style:family="text">
      <style:text-properties style:font-name-asian="Andale Sans UI" style:font-name-complex="Tahoma" style:language-asian="en" style:country-asian="US" style:language-complex="en" style:country-complex="US"/>
    </style:style>
    <style:style style:name="P78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79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80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81" style:parent-style-name="Normalny" style:family="paragraph">
      <style:paragraph-properties text:number-lines="false"/>
      <style:text-properties style:font-name-asian="Andale Sans UI" style:font-name-complex="Tahoma" style:font-weight-complex="bold" style:language-asian="en" style:country-asian="US" style:language-complex="en" style:country-complex="US"/>
    </style:style>
    <style:style style:name="P82" style:parent-style-name="Normalny" style:family="paragraph">
      <style:paragraph-properties text:number-lines="false"/>
      <style:text-properties style:font-name-asian="Andale Sans UI" style:font-name-complex="Tahoma" fo:font-weight="bold" style:font-weight-asian="bold" style:font-weight-complex="bold" style:language-asian="en" style:country-asian="US" style:language-complex="en" style:country-complex="US"/>
    </style:style>
    <style:style style:name="P83" style:parent-style-name="Normalny" style:family="paragraph">
      <style:paragraph-properties text:number-lines="false" fo:text-align="justify"/>
      <style:text-properties style:font-name-asian="Andale Sans UI" style:font-name-complex="Tahoma" style:language-asian="en" style:country-asian="US" style:language-complex="en" style:country-complex="US"/>
    </style:style>
    <style:style style:name="P84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85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86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87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88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89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90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91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92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93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94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95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96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97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98" style:parent-style-name="Normalny" style:family="paragraph">
      <style:paragraph-properties text:number-lines="false" fo:text-align="justify"/>
      <style:text-properties style:font-name-asian="Andale Sans UI" style:font-name-complex="Tahoma" fo:font-size="11pt" style:font-size-asian="11pt" style:font-size-complex="11pt" style:language-asian="en" style:country-asian="US" style:language-complex="en" style:country-complex="US"/>
    </style:style>
    <style:style style:name="P99" style:parent-style-name="Normalny" style:family="paragraph">
      <style:paragraph-properties text:number-lines="false" fo:text-align="justify"/>
      <style:text-properties style:font-name-asian="Andale Sans UI" style:font-name-complex="Tahoma" style:font-size-complex="11pt" style:language-asian="en" style:country-asian="US" style:language-complex="en" style:country-complex="US"/>
    </style:style>
    <style:style style:name="P100" style:parent-style-name="Normalny" style:family="paragraph">
      <style:paragraph-properties text:number-lines="false" fo:text-align="justify"/>
      <style:text-properties style:font-name-asian="Andale Sans UI" style:font-name-complex="Tahoma" style:font-size-complex="11pt" style:language-asian="en" style:country-asian="US" style:language-complex="en" style:country-complex="US"/>
    </style:style>
    <style:style style:name="P101" style:parent-style-name="Normalny" style:family="paragraph">
      <style:paragraph-properties text:number-lines="false" fo:text-align="justify"/>
      <style:text-properties style:font-name-asian="Andale Sans UI" style:font-name-complex="Tahoma" style:language-asian="en" style:country-asian="US" style:language-complex="en" style:country-complex="US"/>
    </style:style>
    <style:style style:name="P102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103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104" style:parent-style-name="Normalny" style:family="paragraph">
      <style:paragraph-properties text:number-lines="false"/>
      <style:text-properties style:font-name-asian="Andale Sans UI" style:font-name-complex="Tahoma" fo:font-weight="bold" style:font-weight-asian="bold" style:font-weight-complex="bold" style:font-size-complex="10pt" style:language-asian="en" style:country-asian="US" style:language-complex="en" style:country-complex="US"/>
    </style:style>
    <style:style style:name="P105" style:parent-style-name="Normalny" style:family="paragraph">
      <style:paragraph-properties text:number-lines="false" fo:text-align="justify"/>
      <style:text-properties style:font-name-asian="Andale Sans UI" style:font-name-complex="Tahoma" style:font-size-complex="10pt" style:language-asian="en" style:country-asian="US" style:language-complex="en" style:country-complex="US"/>
    </style:style>
    <style:style style:name="P106" style:parent-style-name="Normalny" style:family="paragraph">
      <style:paragraph-properties text:number-lines="false" fo:text-align="justify"/>
      <style:text-properties style:font-name-asian="Andale Sans UI" style:font-name-complex="Tahoma" fo:font-size="10pt" style:font-size-asian="10pt" style:font-size-complex="10pt" style:language-asian="en" style:country-asian="US" style:language-complex="en" style:country-complex="US"/>
    </style:style>
    <style:style style:name="P107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108" style:parent-style-name="Normalny" style:family="paragraph">
      <style:text-properties style:font-name-asian="Andale Sans UI" style:font-name-complex="Tahoma" text:display="none" style:language-asian="en" style:country-asian="US" style:language-complex="en" style:country-complex="US"/>
    </style:style>
    <style:style style:name="TableColumn110" style:family="table-column">
      <style:table-column-properties style:column-width="6.693in" style:use-optimal-column-width="false"/>
    </style:style>
    <style:style style:name="Table109" style:family="table">
      <style:table-properties style:width="6.693in" fo:margin-left="0.0312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text:number-lines="false"/>
    </style:style>
    <style:style style:name="T114" style:parent-style-name="Domyślnaczcionkaakapitu" style:family="text">
      <style:text-properties style:font-name-asian="Andale Sans UI" style:font-name-complex="Tahoma" style:font-weight-complex="bold" style:language-asian="en" style:country-asian="US" style:language-complex="en" style:country-complex="US"/>
    </style:style>
    <style:style style:name="T115" style:parent-style-name="Domyślnaczcionkaakapitu" style:family="text">
      <style:text-properties style:font-name-asian="Andale Sans UI" style:font-name-complex="Tahoma" style:font-weight-complex="bold" style:language-asian="en" style:country-asian="US" style:language-complex="en" style:country-complex="US"/>
    </style:style>
    <style:style style:name="T116" style:parent-style-name="Domyślnaczcionkaakapitu" style:family="text">
      <style:text-properties style:font-name-asian="Andale Sans UI" style:font-name-complex="Tahoma" fo:font-weight="bold" style:font-weight-asian="bold" style:font-weight-complex="bold" style:language-asian="en" style:country-asian="US" style:language-complex="en" style:country-complex="US"/>
    </style:style>
    <style:style style:name="P117" style:parent-style-name="Normalny" style:family="paragraph">
      <style:paragraph-properties text:number-lines="false" fo:text-align="justify" fo:margin-top="0.1666in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121" style:parent-style-name="Normalny" style:family="paragraph">
      <style:paragraph-properties text:number-lines="false"/>
      <style:text-properties style:font-name-asian="Andale Sans UI" style:font-name-complex="Tahoma" fo:language="en" fo:country="US" style:language-asian="en" style:country-asian="US" style:language-complex="en" style:country-complex="US"/>
    </style:style>
    <style:style style:name="P122" style:parent-style-name="Normalny" style:family="paragraph">
      <style:paragraph-properties text:number-lines="false"/>
      <style:text-properties style:font-name-asian="Andale Sans UI" style:font-name-complex="Tahoma" fo:language="en" fo:country="US" style:language-asian="en" style:country-asian="US" style:language-complex="en" style:country-complex="US"/>
    </style:style>
    <style:style style:name="P123" style:parent-style-name="Normalny" style:family="paragraph">
      <style:paragraph-properties text:number-lines="false"/>
      <style:text-properties style:font-name-asian="Andale Sans UI" style:font-name-complex="Tahoma" fo:language="en" fo:country="US" style:language-asian="en" style:country-asian="US" style:language-complex="en" style:country-complex="US"/>
    </style:style>
    <style:style style:name="P124" style:parent-style-name="Normalny" style:family="paragraph">
      <style:paragraph-properties text:number-lines="false"/>
      <style:text-properties style:font-name-asian="Andale Sans UI" style:font-name-complex="Tahoma" fo:language="en" fo:country="US" style:language-asian="en" style:country-asian="US" style:language-complex="en" style:country-complex="US"/>
    </style:style>
    <style:style style:name="P125" style:parent-style-name="Normalny" style:family="paragraph">
      <style:paragraph-properties text:number-lines="false"/>
      <style:text-properties style:font-name-asian="Andale Sans UI" style:font-name-complex="Tahoma" fo:language="en" fo:country="US" style:language-asian="en" style:country-asian="US" style:language-complex="en" style:country-complex="US"/>
    </style:style>
    <style:style style:name="P126" style:parent-style-name="Normalny" style:family="paragraph">
      <style:paragraph-properties text:number-lines="false"/>
      <style:text-properties style:font-name-asian="Andale Sans UI" style:font-name-complex="Tahoma" fo:language="en" fo:country="US" style:language-asian="en" style:country-asian="US" style:language-complex="en" style:country-complex="US"/>
    </style:style>
    <style:style style:name="P127" style:parent-style-name="Normalny" style:family="paragraph">
      <style:paragraph-properties text:number-lines="false"/>
      <style:text-properties style:font-name-asian="Andale Sans UI" style:font-name-complex="Tahoma" fo:language="en" fo:country="US" style:language-asian="en" style:country-asian="US" style:language-complex="en" style:country-complex="US"/>
    </style:style>
    <style:style style:name="P128" style:parent-style-name="Normalny" style:family="paragraph">
      <style:paragraph-properties text:number-lines="false"/>
      <style:text-properties style:font-name-asian="Andale Sans UI" style:font-name-complex="Tahoma" fo:language="en" fo:country="US" style:language-asian="en" style:country-asian="US" style:language-complex="en" style:country-complex="US"/>
    </style:style>
    <style:style style:name="P129" style:parent-style-name="Normalny" style:family="paragraph">
      <style:paragraph-properties text:number-lines="false"/>
      <style:text-properties style:font-name-asian="Andale Sans UI" style:font-name-complex="Tahoma" fo:language="en" fo:country="US" style:language-asian="en" style:country-asian="US" style:language-complex="en" style:country-complex="US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Normalny" style:family="paragraph">
      <style:paragraph-properties text:number-lines="false"/>
    </style:style>
    <style:style style:name="T133" style:parent-style-name="Domyślnaczcionkaakapitu" style:family="text">
      <style:text-properties style:font-name-asian="Andale Sans UI" style:font-name-complex="Tahoma" style:font-weight-complex="bold" style:language-asian="en" style:country-asian="US" style:language-complex="en" style:country-complex="US"/>
    </style:style>
    <style:style style:name="T134" style:parent-style-name="Domyślnaczcionkaakapitu" style:family="text">
      <style:text-properties style:font-name-asian="Andale Sans UI" style:font-name-complex="Tahoma" fo:font-weight="bold" style:font-weight-asian="bold" style:font-weight-complex="bold" style:language-asian="en" style:country-asian="US" style:language-complex="en" style:country-complex="US"/>
    </style:style>
    <style:style style:name="P135" style:parent-style-name="Normalny" style:family="paragraph">
      <style:paragraph-properties text:number-lines="false"/>
      <style:text-properties style:font-name-asian="Andale Sans UI" style:font-name-complex="Tahoma" style:font-weight-complex="bold" style:language-asian="en" style:country-asian="US" style:language-complex="en" style:country-complex="US"/>
    </style:style>
    <style:style style:name="P136" style:parent-style-name="Normalny" style:family="paragraph">
      <style:paragraph-properties text:number-lines="false" fo:text-align="justify"/>
    </style:style>
    <style:style style:name="T137" style:parent-style-name="Domyślnaczcionkaakapitu" style:family="text">
      <style:text-properties style:font-name-asian="Andale Sans UI" style:font-name-complex="Tahoma" fo:font-style="italic" style:font-style-asian="italic" style:language-asian="en" style:country-asian="US" style:language-complex="en" style:country-complex="US"/>
    </style:style>
    <style:style style:name="T138" style:parent-style-name="Domyślnaczcionkaakapitu" style:family="text">
      <style:text-properties style:font-name-asian="Andale Sans UI" style:font-name-complex="Tahoma" fo:font-style="italic" style:font-style-asian="italic" style:language-asian="en" style:country-asian="US" style:language-complex="en" style:country-complex="US"/>
    </style:style>
    <style:style style:name="T139" style:parent-style-name="Domyślnaczcionkaakapitu" style:family="text"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T140" style:parent-style-name="Domyślnaczcionkaakapitu" style:family="text"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141" style:parent-style-name="Normalny" style:family="paragraph">
      <style:paragraph-properties text:number-lines="false" fo:text-align="justify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142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143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144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145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146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147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148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149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150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151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152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153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154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155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156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157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158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159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160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161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162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163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164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165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166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167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168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169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Normalny" style:family="paragraph">
      <style:paragraph-properties text:number-lines="false" fo:text-align="justify"/>
    </style:style>
    <style:style style:name="T173" style:parent-style-name="Domyślnaczcionkaakapitu" style:family="text">
      <style:text-properties style:font-name-asian="Andale Sans UI" style:font-name-complex="Tahoma" style:font-weight-complex="bold" style:language-asian="en" style:country-asian="US" style:language-complex="en" style:country-complex="US"/>
    </style:style>
    <style:style style:name="T174" style:parent-style-name="Domyślnaczcionkaakapitu" style:family="text">
      <style:text-properties style:font-name-asian="Andale Sans UI" style:font-name-complex="Tahoma" fo:font-weight="bold" style:font-weight-asian="bold" style:font-weight-complex="bold" style:language-asian="en" style:country-asian="US" style:language-complex="en" style:country-complex="US"/>
    </style:style>
    <style:style style:name="P175" style:parent-style-name="Normalny" style:family="paragraph">
      <style:paragraph-properties text:number-lines="false" fo:text-align="justify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176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177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178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179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180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181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182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183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184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185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186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187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188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189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190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191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192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193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194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195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196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197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198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199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00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01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02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03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04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05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06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07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08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09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10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11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12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13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14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15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16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17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18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19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20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21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22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23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Normalny" style:family="paragraph">
      <style:paragraph-properties text:number-lines="false"/>
      <style:text-properties style:font-name-asian="Andale Sans UI" style:font-name-complex="Tahoma" fo:font-weight="bold" style:font-weight-asian="bold" style:font-weight-complex="bold" style:language-asian="en" style:country-asian="US" style:language-complex="en" style:country-complex="US"/>
    </style:style>
    <style:style style:name="P227" style:parent-style-name="Normalny" style:family="paragraph">
      <style:paragraph-properties text:number-lines="false" fo:text-align="justify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28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29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30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31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32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33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34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35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36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37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38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39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40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41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42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43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44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45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46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47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48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49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50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51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52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53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54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55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56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57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58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59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60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61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62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63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64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65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66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67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68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69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70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71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72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73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74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Normalny" style:family="paragraph">
      <style:paragraph-properties text:number-lines="false"/>
      <style:text-properties style:font-name-asian="Andale Sans UI" style:font-name-complex="Tahoma" fo:font-weight="bold" style:font-weight-asian="bold" style:font-weight-complex="bold" style:language-asian="en" style:country-asian="US" style:language-complex="en" style:country-complex="US"/>
    </style:style>
    <style:style style:name="P278" style:parent-style-name="Normalny" style:family="paragraph">
      <style:paragraph-properties text:number-lines="false" fo:text-align="justify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79" style:parent-style-name="Normalny" style:family="paragraph">
      <style:paragraph-properties text:number-lines="false" fo:text-align="justify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80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81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82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83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84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85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86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87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88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89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90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91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92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93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94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95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96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97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98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299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300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301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302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303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Normalny" style:family="paragraph">
      <style:paragraph-properties text:number-lines="false"/>
      <style:text-properties style:font-name-asian="Andale Sans UI" style:font-name-complex="Tahoma" fo:font-weight="bold" style:font-weight-asian="bold" style:font-weight-complex="bold" style:language-asian="en" style:country-asian="US" style:language-complex="en" style:country-complex="US"/>
    </style:style>
    <style:style style:name="P307" style:parent-style-name="Normalny" style:family="paragraph">
      <style:paragraph-properties text:number-lines="false" fo:text-align="justify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308" style:parent-style-name="Normalny" style:family="paragraph">
      <style:paragraph-properties text:number-lines="false" fo:text-align="justify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309" style:parent-style-name="Normalny" style:family="paragraph">
      <style:paragraph-properties text:number-lines="false" fo:text-align="justify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310" style:parent-style-name="Normalny" style:family="paragraph">
      <style:paragraph-properties text:number-lines="false"/>
    </style:style>
    <style:style style:name="T311" style:parent-style-name="Domyślnaczcionkaakapitu" style:family="text">
      <style:text-properties style:font-name-asian="Andale Sans UI" style:font-name-complex="Tahoma" style:font-weight-complex="bold" style:language-asian="en" style:country-asian="US" style:language-complex="en" style:country-complex="US"/>
    </style:style>
    <style:style style:name="T312" style:parent-style-name="Domyślnaczcionkaakapitu" style:family="text">
      <style:text-properties style:font-name-asian="Andale Sans UI" style:font-name-complex="Tahoma" style:font-weight-complex="bold" style:language-asian="en" style:country-asian="US" style:language-complex="en" style:country-complex="US"/>
    </style:style>
    <style:style style:name="T313" style:parent-style-name="Domyślnaczcionkaakapitu" style:family="text">
      <style:text-properties style:font-name-asian="Andale Sans UI" style:font-name-complex="Tahoma" fo:font-weight="bold" style:font-weight-asian="bold" style:font-weight-complex="bold" style:language-asian="en" style:country-asian="US" style:language-complex="en" style:country-complex="US"/>
    </style:style>
    <style:style style:name="P314" style:parent-style-name="Normalny" style:family="paragraph">
      <style:paragraph-properties text:number-lines="false"/>
      <style:text-properties style:font-name-asian="Andale Sans UI" style:font-name-complex="Tahoma" style:font-weight-complex="bold" style:language-asian="en" style:country-asian="US" style:language-complex="en" style:country-complex="US"/>
    </style:style>
    <style:style style:name="P315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316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317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318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319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320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321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322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323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324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325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326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327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328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329" style:parent-style-name="Normalny" style:family="paragraph">
      <style:paragraph-properties text:number-lines="false"/>
      <style:text-properties style:font-name-asian="Andale Sans UI" style:font-name-complex="Tahoma" style:font-weight-complex="bold" style:language-asian="en" style:country-asian="US" style:language-complex="en" style:country-complex="US"/>
    </style:style>
    <style:style style:name="P330" style:parent-style-name="Normalny" style:family="paragraph">
      <style:paragraph-properties text:number-lines="false"/>
      <style:text-properties style:font-name-asian="Andale Sans UI" style:font-name-complex="Tahoma" style:font-weight-complex="bold" style:language-asian="en" style:country-asian="US" style:language-complex="en" style:country-complex="US"/>
    </style:style>
    <style:style style:name="P331" style:parent-style-name="Normalny" style:family="paragraph">
      <style:paragraph-properties text:number-lines="false"/>
      <style:text-properties style:font-name-asian="Andale Sans UI" style:font-name-complex="Tahoma" style:font-weight-complex="bold" style:language-asian="en" style:country-asian="US" style:language-complex="en" style:country-complex="US"/>
    </style:style>
    <style:style style:name="P332" style:parent-style-name="Normalny" style:family="paragraph">
      <style:paragraph-properties text:number-lines="false"/>
      <style:text-properties style:font-name-asian="Andale Sans UI" style:font-name-complex="Tahoma" style:font-weight-complex="bold" style:language-asian="en" style:country-asian="US" style:language-complex="en" style:country-complex="US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Normalny" style:family="paragraph">
      <style:paragraph-properties text:number-lines="false"/>
      <style:text-properties style:font-name-asian="Andale Sans UI" style:font-name-complex="Tahoma" fo:font-weight="bold" style:font-weight-asian="bold" style:font-weight-complex="bold" style:language-asian="en" style:country-asian="US" style:language-complex="en" style:country-complex="US"/>
    </style:style>
    <style:style style:name="P336" style:parent-style-name="Normalny" style:family="paragraph">
      <style:paragraph-properties text:number-lines="false" fo:text-align="justify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337" style:parent-style-name="Normalny" style:family="paragraph">
      <style:paragraph-properties text:number-lines="false" fo:text-align="justify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338" style:parent-style-name="Normalny" style:family="paragraph">
      <style:paragraph-properties text:number-lines="false"/>
    </style:style>
    <style:style style:name="T339" style:parent-style-name="Domyślnaczcionkaakapitu" style:family="text">
      <style:text-properties style:font-name-asian="Andale Sans UI" style:font-name-complex="Tahoma" style:font-weight-complex="bold" style:language-asian="en" style:country-asian="US" style:language-complex="en" style:country-complex="US"/>
    </style:style>
    <style:style style:name="T340" style:parent-style-name="Domyślnaczcionkaakapitu" style:family="text">
      <style:text-properties style:font-name-asian="Andale Sans UI" style:font-name-complex="Tahoma" fo:font-weight="bold" style:font-weight-asian="bold" style:font-weight-complex="bold" style:language-asian="en" style:country-asian="US" style:language-complex="en" style:country-complex="US"/>
    </style:style>
    <style:style style:name="P341" style:parent-style-name="Normalny" style:family="paragraph">
      <style:paragraph-properties text:number-lines="false"/>
      <style:text-properties style:font-name-asian="Andale Sans UI" style:font-name-complex="Tahoma" style:font-weight-complex="bold" style:language-asian="en" style:country-asian="US" style:language-complex="en" style:country-complex="US"/>
    </style:style>
    <style:style style:name="P342" style:parent-style-name="Normalny" style:family="paragraph">
      <style:paragraph-properties text:number-lines="false"/>
    </style:style>
    <style:style style:name="T343" style:parent-style-name="Domyślnaczcionkaakapitu" style:family="text">
      <style:text-properties style:font-name-asian="Andale Sans UI" style:font-name-complex="Tahoma" style:language-asian="en" style:country-asian="US" style:language-complex="en" style:country-complex="US"/>
    </style:style>
    <style:style style:name="T344" style:parent-style-name="Domyślnaczcionkaakapitu" style:family="text"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T345" style:parent-style-name="Domyślnaczcionkaakapitu" style:family="text"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346" style:parent-style-name="Normalny" style:family="paragraph">
      <style:paragraph-properties text:number-lines="false"/>
    </style:style>
    <style:style style:name="T347" style:parent-style-name="Domyślnaczcionkaakapitu" style:family="text"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348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349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350" style:parent-style-name="Normalny" style:family="paragraph">
      <style:paragraph-properties text:number-lines="false"/>
      <style:text-properties style:font-name-asian="Andale Sans UI" style:font-name-complex="Tahoma" style:language-asian="en" style:country-asian="US" style:language-complex="en" style:country-complex="US"/>
    </style:style>
    <style:style style:name="P351" style:parent-style-name="Normalny" style:family="paragraph">
      <style:paragraph-properties text:number-lines="false"/>
    </style:style>
    <style:style style:name="T352" style:parent-style-name="Domyślnaczcionkaakapitu" style:family="text">
      <style:text-properties style:font-name-asian="Andale Sans UI" style:font-name-complex="Tahoma" style:language-asian="en" style:country-asian="US" style:language-complex="en" style:country-complex="US"/>
    </style:style>
    <style:style style:name="T353" style:parent-style-name="Domyślnaczcionkaakapitu" style:family="text"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T354" style:parent-style-name="Domyślnaczcionkaakapitu" style:family="text"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355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style:language-asian="en" style:country-asian="US" style:language-complex="en" style:country-complex="US"/>
    </style:style>
    <style:style style:name="P356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357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358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359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360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361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362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363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364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365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366" style:parent-style-name="Normalny" style:family="paragraph">
      <style:paragraph-properties text:number-lines="false"/>
      <style:text-properties style:font-name-asian="Andale Sans UI" style:font-name-complex="Tahoma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367" style:parent-style-name="Nagłówek2" style:family="paragraph">
      <style:paragraph-properties fo:margin-left="0.4in" fo:text-indent="-0.4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368" style:parent-style-name="Standarduser" style:family="paragraph">
      <style:paragraph-properties fo:text-align="justify">
        <style:tab-stops>
          <style:tab-stop style:type="left" style:position="-2.2041in"/>
          <style:tab-stop style:type="left" style:position="-2.0076in"/>
        </style:tab-stops>
      </style:paragraph-properties>
      <style:text-properties fo:font-size="11pt" style:font-size-asian="11pt" style:font-size-complex="11pt"/>
    </style:style>
    <style:style style:name="P369" style:parent-style-name="Standarduser" style:family="paragraph">
      <style:paragraph-properties fo:text-align="justify">
        <style:tab-stops>
          <style:tab-stop style:type="left" style:position="-2.2041in"/>
          <style:tab-stop style:type="left" style:position="-2.0076in"/>
        </style:tab-stops>
      </style:paragraph-properties>
      <style:text-properties fo:font-size="11pt" style:font-size-asian="11pt" style:font-size-complex="11pt"/>
    </style:style>
    <style:style style:name="P370" style:parent-style-name="Standarduser" style:family="paragraph">
      <style:paragraph-properties fo:text-align="justify">
        <style:tab-stops>
          <style:tab-stop style:type="left" style:position="-2.2041in"/>
          <style:tab-stop style:type="left" style:position="-2.0076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 text:c="71"/>Załącznik Nr 1<text:s/></text:p>
      <text:p text:style-name="P3"><text:s text:c="96"/>do Zarządzenia Nr 1205/2018</text:p>
      <text:p text:style-name="P4"><text:s text:c="77"/>Burmistrza Pyrzyc<text:s/></text:p>
      <text:p text:style-name="P5"><text:s text:c="89"/>z dnia 23 lutego 2018 roku</text:p>
      <text:p text:style-name="Textbody"/>
      <text:p text:style-name="P6"><text:s text:c="14"/>WNIOSEK <text:s/>ZGŁOSZENIA ZADANIA <text:s text:c="2"/>DO BUDŻETU OBYWATELSKIEGO <text:s text:c="20"/></text:p>
      <text:p text:style-name="P7"><text:s text:c="29"/><text:tab/><text:tab/><text:tab/><text:s/>GMINY PYRZYCE</text:p>
      <text:p text:style-name="P8"><text:s text:c="8"/></text:p>
      <text:p text:style-name="Normalny"><text:span text:style-name="T9">UWAGA</text:span></text:p>
      <text:p text:style-name="P10"/>
      <text:p text:style-name="P11"><text:span text:style-name="T12">1.Wniosek <text:s/>należy złożyć kompletny i własnoręcznie podpisany:</text:span></text:p>
      <text:p text:style-name="P13"><text:span text:style-name="T14">1) w wersji papierowej w Punkcie Informacyjnym Urzędu M</text:span><text:span text:style-name="T15">iejskiego w Pyrzycach ( na parterze budynku), w sekretariacie pokój nr 133 lub 136 ( I-piętro) w godzinach pracy Urzędu Miejskiego w Pyrzycach <text:s/>tj. w poniedziałki od 8:00 do 16:30 <text:s/>od wtorku do piątku od 7:00 <text:s/>do 15:00,</text:span></text:p>
      <text:p text:style-name="P16"><text:span text:style-name="T17">2) w <text:s/>wersji elektronicznej w formie</text:span><text:span text:style-name="T18"><text:s/>skanu ( plik PDF) oraz wersji ed</text:span><text:span text:style-name="T19">ytowalnej ( plik WORD na adres<text:s/></text:span><text:span text:style-name="T20">e-mail: obywatelski@pyrzyce.um.gov.pl <text:s/></text:span></text:p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Dane kontaktowe autora/autorów zadania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1.1.Imię i<text:s/>nazwisko:..............................................................................................................................</text:p>
            <text:p text:style-name="P34"/>
            <text:p text:style-name="P35">1.2.Miejscowość: ......................................................................................................………………...</text:p>
            <text:p text:style-name="P36"/>
            <text:p text:style-name="P37">1.3.Numer budynku:……………………………………………………………......................……</text:p>
            <text:p text:style-name="P38"/>
            <text:p text:style-name="P39">1.4. Numer <text:s/>mieszkania: ……………………………………………………………………………..</text:p>
            <text:p text:style-name="P40"/>
            <text:p text:style-name="P41">1.5. Kod pocztowy: …………………………………………………………………………………..</text:p>
            <text:p text:style-name="P42"/>
            <text:p text:style-name="P43">1.6 Wiek:..........................................................................................................................…………….</text:p>
            <text:p text:style-name="P44"/>
            <text:p text:style-name="P45">1.7.e-mail/ nr telefonu: ...................................................................................................……………..</text:p>
            <text:p text:style-name="P46"/>
            <text:p text:style-name="P47">Wyrażam zgodę na udostępnienie mojego imienia i nazwiska jako autora propozycji zadania <text:s text:c="20"/>do Budżetu Obywatelskiego Gminy Pyrzyce, na stronie internetowej oraz Biuletynie Informacji Publicznej Urzędu Miejskiego w Pyrzycach<text:s/>https://pyrzyce.budzet-obywatelski.org/.<text:s/>Oświadczam, <text:s/>iż wszystkie informacje podane we wniosku <text:s/>zgłoszeniowym oraz załącznikach są zgodne <text:s text:c="28"/>z aktualnym stanem prawnym i faktycznym <text:s/>wraz z załącznikiem stanowiącym listę poparcia <text:s text:c="19"/>dla zadania. Podpisując się oświadczam, że jestem mieszkańcem Gminy Pyrzyce.</text:p>
            <text:p text:style-name="P48"/>
            <text:p text:style-name="P49"/>
            <text:p text:style-name="P50"><text:s text:c="88"/>.........................................................</text:p>
            <text:p text:style-name="P51"><text:s text:c="54"/><text:s text:c="40"/>( własnoręczny podpis)</text:p>
            <text:p text:style-name="P52"/>
            <text:p text:style-name="P53">Pouczenie:</text:p>
            <text:p text:style-name="P54">Dane osobowe zbierane i przetwarzane są na podstawie art. 23 ust.1 pkt. 1 ustawy z dnia <text:s/>29 sierpnia 1997 roku o ochronie danych osobowych ( Dz.U. z 2016 r., poz. 922) w celu przeprowadzenia konsultacji społecznych dotyczących Budżetu Obywatelskiego Gminy Pyrzyce, <text:s text:c="47"/><text:soft-page-break/>w tym zamieszczanie przesłanego wniosku na stronie<text:s/>https://pyrzyce.budzet-obywatelski.org/<text:s/>oraz <text:s/>Biuletynie Informacji Publicznej Urzędu Miejskiego w Pyrzycach jak również badania opinii i oczekiwań społecznych realizowanych przez Urząd Miejski w Pyrzycach.</text:p>
            <text:p text:style-name="P55"/>
            <text:p text:style-name="P56">2.1.Imię i nazwisko:..............................................................................................................................</text:p>
            <text:p text:style-name="P57"/>
            <text:p text:style-name="P58">2.2.Miejscowość:.......................................................................................................………………...</text:p>
            <text:p text:style-name="P59"/>
            <text:p text:style-name="P60">2.3.Numer budynku:...……………………………………………………………......................……</text:p>
            <text:p text:style-name="P61"/>
            <text:p text:style-name="P62">2.4. Numer <text:s/>mieszkania: ……………………………………………………………………………..</text:p>
            <text:p text:style-name="P63"/>
            <text:p text:style-name="P64">2.5. Kod pocztowy: …………………………………………………………………………………..</text:p>
            <text:p text:style-name="P65"/>
            <text:p text:style-name="P66">2.6 Wiek:..........................................................................................................................…………….</text:p>
            <text:p text:style-name="P67"/>
            <text:p text:style-name="P68">2.7.e-mail/ nr telefonu: ...................................................................................................……………</text:p>
            <text:p text:style-name="P69"/>
            <text:p text:style-name="P70"><text:span text:style-name="T71">Wyrażam zgodę na udostępnienie mojego imienia i nazwiska jako autora propozycji zadania <text:s text:c="20"/>do Budżetu Obywatelskiego Gminy Pyrzyce, na stronie int</text:span><text:span text:style-name="T72">ernetowej oraz Biuletynie Informacji Publicznej Urzędu Miejskiego w Pyrzycach</text:span><text:s/><text:span text:style-name="T73">https://pyrzyce.budzet-obywatelski.org/</text:span><text:span text:style-name="T74">. Oświadczam, iż wszystkie informacje podane we wniosku zgłoszenio</text:span><text:span text:style-name="T75">wym oraz załącznikach</text:span><text:span text:style-name="T76"><text:s/>są<text:s/></text:span><text:span text:style-name="T77">zgodne z aktualnym stanem prawnym i faktycznym <text:s/>wraz z załącznikiem stanowiącym listę poparcia dla zadania. Podpisując się oświadczam, że jestem mieszkańcem Gminy Pyrzyce.</text:span></text:p>
            <text:p text:style-name="P78"/>
            <text:p text:style-name="P79"><text:s text:c="83"/><text:s text:c="5"/>.........................................................</text:p>
            <text:p text:style-name="P80"><text:s text:c="94"/>( własnoręczny podpis)</text:p>
            <text:p text:style-name="P81"/>
            <text:p text:style-name="P82">Pouczenie:</text:p>
            <text:p text:style-name="P83">Dane osobowe zbierane i przetwarzane są na podstawie art. 23<text:s/>ust.1 pkt. 1 ustawy z dnia 29 sierpnia 1997 roku o ochronie danych osobowych <text:s/>( Dz.U. z 2016 r., poz. 922) w celu przeprowadzenia konsultacji społecznych dotyczących Budżetu Obywatelskiego Gminy Pyrzyce, w tym zamieszczanie przesłanego wniosku na stronie<text:s/>https://pyrzyce.budzet-obywatelski.org/<text:s/>oraz <text:s/>Biuletynie Informacji Publicznej Urzędu Miejskiego w Pyrzycach <text:s/>jak również badania opinii <text:s/>i oczekiwań społecznych realizowanych przez Urząd Miejski w Pyrzycach.</text:p>
            <text:p text:style-name="P84"/>
            <text:p text:style-name="P85">3.1.Imię i nazwisko:..............................................................................................................................</text:p>
            <text:p text:style-name="P86"/>
            <text:p text:style-name="P87">3.2.Miejscowość:.......................................................................................................………………...</text:p>
            <text:p text:style-name="P88"/>
            <text:p text:style-name="P89">3.3.Numer budynku:...……………………………………………………………......................……</text:p>
            <text:p text:style-name="P90"/>
            <text:p text:style-name="P91">3.4. Numer <text:s/>mieszkania:……………………………………………………………………………..</text:p>
            <text:p text:style-name="P92"/>
            <text:p text:style-name="P93">3.5. Kod pocztowy:…………………………………………………………………………………..</text:p>
            <text:p text:style-name="P94"/>
            <text:p text:style-name="P95">3.6 Wiek:.........................................................................................................................…………….</text:p>
            <text:p text:style-name="P96"/>
            <text:p text:style-name="P97">3.7.e-mail/ nr telefonu:...................................................................................................……………</text:p>
            <text:p text:style-name="P98"/>
            <text:p text:style-name="P99"/>
            <text:p text:style-name="P100">Wyrażam zgodę na udostępnienie mojego imienia i nazwiska jako autora propozycji zadania <text:s text:c="3"/><text:s text:c="17"/><text:soft-page-break/>do Budżetu Obywatelskiego Gminy Pyrzyce, na stronie internetowej oraz Biuletynie Informacji Publicznej Urzędu Miejskiego w Pyrzycach<text:s/>https://pyrzyce.budzet-obywatelski.org/. Oświadczam, iż wszystkie <text:s/>informacje podane we wniosku zgłoszeniowym oraz załącznikach są zgodne z aktualnym stanem prawnym i faktycznym wraz z załącznikiem stanowiącym listę poparcia dla projektu. <text:s/>Podpisując się oświadczam, że jestem mieszkańcem Gminy Pyrzyce.</text:p>
            <text:p text:style-name="P101"/>
            <text:p text:style-name="P102"><text:s text:c="62"/><text:s text:c="26"/>.........................................................</text:p>
            <text:p text:style-name="P103"><text:s text:c="94"/>( własnoręczny podpis)</text:p>
            <text:p text:style-name="P104">Pouczenie:</text:p>
            <text:p text:style-name="P105">Dane osobowe zbierane i przetwarzane są na<text:s/>podstawie art. 23 ust.1 pkt. 1 ustawy z dnia <text:s text:c="2"/>29 sierpnia 1997 roku o ochronie danych osobowych <text:s/>( Dz.U. z 2016 r., poz. 922) w celu przeprowadzenia konsultacji społecznych dotyczących Budżetu Obywatelskiego Gminy Pyrzyce, w tym zamieszczanie przesłanego<text:s/>wniosku na stronie<text:s/>https://pyrzyce.budzet-obywatelski.org/<text:s/><text:s/>oraz <text:s/>Biuletynie Informacji Publicznej <text:s/>Urzędu Miejskiego w Pyrzycach <text:s/>jak również badania opinii i oczekiwań społecznych realizowanych przez Urząd Miejski w Pyrzycach.</text:p>
            <text:p text:style-name="P106"/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<text:s text:c="7"/></text:span><text:span text:style-name="T115"><text:s text:c="53"/></text:span><text:span text:style-name="T116">TYTUŁ ZADANIA</text:span></text:p>
            <text:p text:style-name="P117">(Należy wpisać pełny tytuł zadania, który powinien być sformułowany tak, aby jednoznacznie obrazował zadanie, które ma być realizowane w ramach Budżetu Obywatelskiego) - maksymalna liczba znaków – 150.</text:p>
          </table:table-cell>
        </table:table-row>
        <table:table-row table:style-name="TableRow118">
          <table:table-cell table:style-name="TableCell119">
            <text:p text:style-name="P120"/>
            <text:p text:style-name="P121">..............................................................................................................................................................</text:p>
            <text:p text:style-name="P122"/>
            <text:p text:style-name="P123">..............................................................................................................................................................</text:p>
            <text:p text:style-name="P124"/>
            <text:p text:style-name="P125">.............................................................................................................................................................</text:p>
            <text:p text:style-name="P126"/>
            <text:p text:style-name="P127">.............................................................................................................................................................</text:p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<text:s text:c="31"/></text:span><text:span text:style-name="T134">LOKALIZACJA, MIEJSCE <text:s/>REALIZACJI ZADANIA</text:span></text:p>
            <text:p text:style-name="P135"/>
            <text:p text:style-name="P136"><text:span text:style-name="T137">(W ramach Budżetu<text:s/></text:span><text:span text:style-name="T138">Obywatelskiego można składać propozycje zadań, które będą realizowane <text:s text:c="18"/>na majątku i terenie Gminy Pyrzyce. Należy określić obszar, na którym realizowane będzie zadanie podając dane umożliwiające jego przestrzenną lokalizację.</text:span><text:span text:style-name="T139"><text:s/>Opis zostanie</text:span><text:span text:style-name="T140"><text:s/>wykorzystany <text:s text:c="27"/>jako ,,skrócony opis zadania" dla zadań pozytywnie zweryfikowanych) – maksymalna liczba <text:s text:c="15"/>znaków - 500.</text:span></text:p>
            <text:p text:style-name="P141"/>
            <text:p text:style-name="P142">............................................................................................................................................................</text:p>
            <text:p text:style-name="P143"/>
            <text:p text:style-name="P144">............................................................................................................................................................</text:p>
            <text:p text:style-name="P145"/>
            <text:p text:style-name="P146">............................................................................................................................................................</text:p>
            <text:p text:style-name="P147"/>
            <text:p text:style-name="P148">............................................................................................................................................................</text:p>
            <text:p text:style-name="P149"/>
            <text:p text:style-name="P150">...........................................................................................................................................................</text:p>
            <text:p text:style-name="P151"/>
            <text:p text:style-name="P152">...........................................................................................................................................................</text:p>
            <text:p text:style-name="P153"/>
            <text:p text:style-name="P154">..........................................................................................................................................................</text:p>
            <text:p text:style-name="P155"/>
            <text:p text:style-name="P156">..........................................................................................................................................................</text:p>
            <text:p text:style-name="P157"/>
            <text:p text:style-name="P158">.........................................................................................................................................................</text:p>
            <text:p text:style-name="P159"/>
            <text:p text:style-name="P160">.............................................................................................................................................................</text:p>
            <text:p text:style-name="P161"/>
            <text:p text:style-name="P162">..........................................................................................................................................................…</text:p>
            <text:p text:style-name="P163"/>
            <text:p text:style-name="P164">…………………………………………………………………………………………………………………..</text:p>
            <text:p text:style-name="P165"/>
            <text:p text:style-name="P166"/>
            <text:p text:style-name="P167">…………………………………………………………………………………………………………………..</text:p>
            <text:p text:style-name="P168"/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<text:span text:style-name="T173"><text:s text:c="38"/></text:span><text:span text:style-name="T174">SZCZEGÓŁOWY OPIS ZADANIA</text:span></text:p>
            <text:p text:style-name="P175">(Opisz co dokładnie zostanie wykonane i w jakim celu wskazując główne działania związane <text:s text:c="24"/>z realizacją zadania) - maksymalna liczba znaków – 3500.</text:p>
            <text:p text:style-name="P176">..............................................................................................................................................................</text:p>
            <text:p text:style-name="P177"/>
            <text:p text:style-name="P178">.............................................................................................................................................................</text:p>
            <text:p text:style-name="P179"/>
            <text:p text:style-name="P180">.............................................................................................................................................................</text:p>
            <text:p text:style-name="P181"/>
            <text:p text:style-name="P182">.............................................................................................................................................................</text:p>
            <text:p text:style-name="P183"/>
            <text:p text:style-name="P184">.............................................................................................................................................................</text:p>
            <text:p text:style-name="P185"/>
            <text:p text:style-name="P186">............................................................................................................................................................</text:p>
            <text:p text:style-name="P187"/>
            <text:p text:style-name="P188">...........................................................................................................................................................</text:p>
            <text:p text:style-name="P189"/>
            <text:p text:style-name="P190">............................................................................................................................................................</text:p>
            <text:p text:style-name="P191"/>
            <text:p text:style-name="P192">............................................................................................................................................................</text:p>
            <text:p text:style-name="P193"/>
            <text:p text:style-name="P194">............................................................................................................................................................</text:p>
            <text:p text:style-name="P195"/>
            <text:p text:style-name="P196">............................................................................................................................................................</text:p>
            <text:p text:style-name="P197"/>
            <text:p text:style-name="P198">...........................................................................................................................................................</text:p>
            <text:p text:style-name="P199"/>
            <text:p text:style-name="P200">............................................................................................................................................................</text:p>
            <text:p text:style-name="P201"/>
            <text:p text:style-name="P202">............................................................................................................................................................</text:p>
            <text:p text:style-name="P203"/>
            <text:p text:style-name="P204">............................................................................................................................................................</text:p>
            <text:p text:style-name="P205"/>
            <text:p text:style-name="P206">..........................................................................................................................................................</text:p>
            <text:p text:style-name="P207"/>
            <text:p text:style-name="P208">...........................................................................................................................................................</text:p>
            <text:p text:style-name="P209"/>
            <text:p text:style-name="P210">...........................................................................................................................................................</text:p>
            <text:p text:style-name="P211"/>
            <text:p text:style-name="P212">...........................................................................................................................................................</text:p>
            <text:p text:style-name="P213"/>
            <text:p text:style-name="P214">…………………………………………………………………………………………………………………..</text:p>
            <text:p text:style-name="P215"/>
            <text:p text:style-name="P216">………………………………………………………………………………………………………………….</text:p>
            <text:p text:style-name="P217"/>
            <text:p text:style-name="P218">…………………………………………………………………………………………………………………..</text:p>
            <text:p text:style-name="P219"/>
            <text:p text:style-name="P220">……………………………………………………………………………………………………………………</text:p>
            <text:p text:style-name="P221"/>
            <text:p text:style-name="P222">……………………………………………………………………………………………………………………</text:p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<text:s text:c="41"/>UZASADNIENIE ZADANIA</text:p>
            <text:p text:style-name="P227">(Proszę opisać, jaki jest cel realizacji zadania, jakiego problemu dotyczy i jakie rozwiązania proponuje, a także uzasadnić, dlaczego<text:s/>zadanie powinno być zrealizowane i w jaki sposób jego realizacja wpłynie na życie mieszkańców.) - maksymalna liczba znaków – 2000.</text:p>
            <text:p text:style-name="P228">.............................................................................................................................................................</text:p>
            <text:p text:style-name="P229"/>
            <text:p text:style-name="P230">.............................................................................................................................................................</text:p>
            <text:p text:style-name="P231"/>
            <text:p text:style-name="P232">.............................................................................................................................................................</text:p>
            <text:p text:style-name="P233"/>
            <text:p text:style-name="P234">............................................................................................................................................................</text:p>
            <text:p text:style-name="P235"/>
            <text:p text:style-name="P236">.............................................................................................................................................................</text:p>
            <text:p text:style-name="P237"/>
            <text:p text:style-name="P238">.............................................................................................................................................................</text:p>
            <text:p text:style-name="P239"/>
            <text:p text:style-name="P240">.............................................................................................................................................................</text:p>
            <text:p text:style-name="P241"/>
            <text:p text:style-name="P242">............................................................................................................................................................</text:p>
            <text:p text:style-name="P243"/>
            <text:p text:style-name="P244">............................................................................................................................................................</text:p>
            <text:p text:style-name="P245"/>
            <text:p text:style-name="P246">............................................................................................................................................................</text:p>
            <text:p text:style-name="P247"/>
            <text:p text:style-name="P248">.............................................................................................................................................................</text:p>
            <text:p text:style-name="P249"/>
            <text:p text:style-name="P250">.............................................................................................................................................................</text:p>
            <text:p text:style-name="P251"/>
            <text:p text:style-name="P252">............................................................................................................................................................</text:p>
            <text:p text:style-name="P253"/>
            <text:p text:style-name="P254">.............................................................................................................................................................</text:p>
            <text:p text:style-name="P255"/>
            <text:p text:style-name="P256">.............................................................................................................................................................</text:p>
            <text:p text:style-name="P257"/>
            <text:soft-page-break/>
            <text:p text:style-name="P258">.............................................................................................................................................................</text:p>
            <text:p text:style-name="P259"/>
            <text:p text:style-name="P260">............................................................................................................................................................</text:p>
            <text:p text:style-name="P261"/>
            <text:p text:style-name="P262">............................................................................................................................................................</text:p>
            <text:p text:style-name="P263"/>
            <text:p text:style-name="P264">............................................................................................................................................................</text:p>
            <text:p text:style-name="P265"/>
            <text:p text:style-name="P266">.............................................................................................................................................................</text:p>
            <text:p text:style-name="P267"/>
            <text:p text:style-name="P268">.............................................................................................................................................................</text:p>
            <text:p text:style-name="P269"/>
            <text:p text:style-name="P270">..............................................................................................................................................................</text:p>
            <text:p text:style-name="P271"/>
            <text:p text:style-name="P272">........................................................................................................................................................…</text:p>
            <text:p text:style-name="P273"/>
            <text:p text:style-name="P274"/>
          </table:table-cell>
        </table:table-row>
        <text:soft-page-break/>
        <table:table-row table:style-name="TableRow275">
          <table:table-cell table:style-name="TableCell276">
            <text:p text:style-name="P277"><text:s text:c="47"/>BENEFICJENCI <text:s/>ZADANIA</text:p>
            <text:p text:style-name="P278"><text:s text:c="16"/>(Proszę wskazać, jakie grupy mieszkańców skorzystają na realizacji zadania) <text:s/></text:p>
            <text:p text:style-name="P279"><text:s text:c="55"/>maksymalna liczba znaków – 2000.</text:p>
            <text:p text:style-name="P280">.............................................................................................................................................................</text:p>
            <text:p text:style-name="P281"/>
            <text:p text:style-name="P282">.............................................................................................................................................................</text:p>
            <text:p text:style-name="P283"/>
            <text:p text:style-name="P284">............................................................................................................................................................</text:p>
            <text:p text:style-name="P285"/>
            <text:p text:style-name="P286">............................................................................................................................................................</text:p>
            <text:p text:style-name="P287"/>
            <text:p text:style-name="P288">............................................................................................................................................................</text:p>
            <text:p text:style-name="P289"/>
            <text:p text:style-name="P290">............................................................................................................................................................</text:p>
            <text:p text:style-name="P291"/>
            <text:p text:style-name="P292">............................................................................................................................................................</text:p>
            <text:p text:style-name="P293"/>
            <text:p text:style-name="P294">...........................................................................................................................................................</text:p>
            <text:p text:style-name="P295"/>
            <text:p text:style-name="P296">............................................................................................................................................................</text:p>
            <text:p text:style-name="P297"/>
            <text:p text:style-name="P298">...........................................................................................................................................................</text:p>
            <text:p text:style-name="P299"/>
            <text:p text:style-name="P300">.........................................................................................................................................................…</text:p>
            <text:p text:style-name="P301"/>
            <text:p text:style-name="P302"/>
            <text:p text:style-name="P303"/>
          </table:table-cell>
        </table:table-row>
        <table:table-row table:style-name="TableRow304">
          <table:table-cell table:style-name="TableCell305">
            <text:p text:style-name="P306"><text:s text:c="38"/>SZACUNKOWE KOSZTY ZADANIA</text:p>
            <text:p text:style-name="P307">(Należy uwzględnić wszelkie składowe zadania – np. materiał, robocizna, zakup sprzętu, itp. dostosuj do każdej składowej odpowiedni koszt i zsumuj). Koszt zadania nie może być wyższy <text:s text:c="19"/>niż kwota środków przyznanych z budżetu Gminy przez Burmistrza na realizację zadania.<text:s/></text:p>
            <text:p text:style-name="P308"><text:s/></text:p>
            <text:p text:style-name="P309"/>
            <text:p text:style-name="P310"><text:span text:style-name="T311"><text:s text:c="37"/></text:span><text:span text:style-name="T312"><text:s text:c="22"/></text:span><text:span text:style-name="T313">Składowe zadania:</text:span></text:p>
            <text:p text:style-name="P314"/>
            <text:p text:style-name="P315">1. <text:s/>materiał - <text:s/>koszt ...................................................……………………………………………...</text:p>
            <text:p text:style-name="P316"/>
            <text:p text:style-name="P317">2. <text:s/>robocizna - koszt ....................................................……………………………………………..</text:p>
            <text:p text:style-name="P318"/>
            <text:p text:style-name="P319">3. dokumentacja<text:s/>techniczna - koszt ....................................................……………………………..</text:p>
            <text:p text:style-name="P320"/>
            <text:p text:style-name="P321">4. <text:s/>koszt przygotowania dokumentacji - <text:s/>koszt .....................................................……………….</text:p>
            <text:p text:style-name="P322"/>
            <text:p text:style-name="P323">5. .....................................................................................koszt .........................................................</text:p>
            <text:p text:style-name="P324"/>
            <text:p text:style-name="P325">6. .....................................................................................koszt .........................................................</text:p>
            <text:p text:style-name="P326"/>
            <text:p text:style-name="P327">7...................................................................................... koszt ........................................................</text:p>
            <text:p text:style-name="P328"/>
            <text:p text:style-name="P329"><text:s text:c="59"/>RAZEM: <text:s/>..........................................................................…</text:p>
            <text:p text:style-name="P330"/>
            <text:p text:style-name="P331"><text:s text:c="76"/>(łączny koszt zadania wraz z dokumentacją)</text:p>
            <text:p text:style-name="P332"/>
          </table:table-cell>
        </table:table-row>
        <text:soft-page-break/>
        <table:table-row table:style-name="TableRow333">
          <table:table-cell table:style-name="TableCell334">
            <text:p text:style-name="P335"><text:s text:c="50"/>ZAŁĄCZNIKI DO ZADANIA</text:p>
            <text:p text:style-name="P336">( Do wniosku można dołączyć<text:s/>dodatkową dokumentację, pomocną przy jego weryfikacji np.: szkice sytuacyjne, plany, zdjęcia, wizualizację oraz inne)</text:p>
            <text:p text:style-name="P337"/>
            <text:p text:style-name="P338"><text:span text:style-name="T339"><text:s text:c="55"/></text:span><text:span text:style-name="T340">Nazwa załącznika:</text:span></text:p>
            <text:p text:style-name="P341"/>
            <text:p text:style-name="P342"><text:span text:style-name="T343">1. lista poparcia zadania</text:span><text:span text:style-name="T344"><text:s/>(załącznik obligatoryjny – zadanie mu</text:span><text:span text:style-name="T345">si zostać poparte przez minimum <text:s/></text:span></text:p>
            <text:p text:style-name="P346"><text:span text:style-name="T347"><text:s text:c="3"/>20 mieszkańców Gminy Pyrzyce)</text:span></text:p>
            <text:p text:style-name="P348">2. szkice sytuacyjne <text:s/>.................................................................... szt.,<text:s/></text:p>
            <text:p text:style-name="P349">3. plany<text:s/>..........................................................................................szt.,</text:p>
            <text:p text:style-name="P350">4. wizualizacje ...............................................................................szt.,</text:p>
            <text:p text:style-name="P351"><text:span text:style-name="T352">5. inne dokumenty (</text:span><text:span text:style-name="T353">wymienić jakie) ........................</text:span><text:span text:style-name="T354">.........................................................................</text:span></text:p>
            <text:p text:style-name="P355"/>
            <text:p text:style-name="P356">............................................................................................................................................................</text:p>
            <text:p text:style-name="P357"/>
            <text:p text:style-name="P358">...........................................................................................................................................................</text:p>
            <text:p text:style-name="P359"/>
            <text:p text:style-name="P360">..........................................................................................................................................................</text:p>
            <text:p text:style-name="P361"/>
            <text:p text:style-name="P362">.........................................................................................................................................................</text:p>
            <text:p text:style-name="P363"/>
            <text:p text:style-name="P364">..........................................................................................................................................................</text:p>
            <text:p text:style-name="P365"/>
            <text:p text:style-name="P366">..........................................................................................................................................................</text:p>
          </table:table-cell>
        </table:table-row>
      </table:table>
      <text:h text:style-name="P367" text:outline-level="2"/>
      <text:p text:style-name="Textbody"/>
      <text:p text:style-name="P368"/>
      <text:p text:style-name="P369"/>
      <text:p text:style-name="P370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Nagłówek9" style:display-name="Nagłówek 9" style:family="paragraph" style:parent-style-name="Heading" style:next-style-name="Textbody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fo:font-weight="normal" style:font-weight-asian="normal" style:font-weight-complex="normal"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>
      <style:text-properties fo:font-size="11pt" style:font-size-asian="11pt" style:font-size-complex="11pt"/>
    </style:style>
    <style:style style:name="WW8Num3z8" style:display-name="WW8Num3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fo:font-weight="normal" style:font-weight-asian="normal" style:font-weight-complex="normal" fo:font-size="12pt" style:font-size-asian="12pt"/>
    </style:style>
    <style:style style:name="WW_CharLFO1LVL8" style:family="text">
      <style:text-properties fo:font-size="11pt" style:font-size-asian="11pt" style:font-size-complex="11pt"/>
    </style:style>
    <text:list-style style:name="WW8Num3" style:display-name="WW8Num3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18-04-11T09:30:00Z</meta:creation-date>
    <dc:date>2018-04-17T07:11:00Z</dc:date>
    <meta:print-date>2018-04-17T07:11:00Z</meta:print-date>
    <meta:template xlink:href="Normal" xlink:type="simple"/>
    <meta:editing-cycles>3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7" meta:paragraph-count="46" meta:word-count="3352" meta:character-count="23419" meta:row-count="167" meta:non-whitespace-character-count="20113"/>
  </office:meta>
</office:document-meta>
</file>