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B180000061855FE7846.svm"/>
  <manifest:file-entry manifest:media-type="image/jpeg" manifest:full-path="Pictures/100000000000025A0000011CE2E429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P2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P3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P4" style:family="paragraph" style:parent-style-name="Header">
      <style:paragraph-properties fo:text-align="end" style:justify-single-word="false"/>
      <style:text-properties fo:language="zxx" fo:country="none" fo:font-style="italic" style:language-asian="zxx" style:country-asian="none" style:font-style-asian="italic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Times New Roman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Calibri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asian="Times New Roman" style:font-name-complex="Calibri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tyle="italic" style:font-name-asian="Times New Roman" style:font-style-asian="italic" style:font-name-complex="Calibri" style:font-style-complex="italic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Calibri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Arial" style:font-name-asian="Times New Roman" style:font-name-complex="Calibri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"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17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/>
    </style:style>
    <style:style style:name="P18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fo:font-style="italic" style:font-size-asian="9pt" style:font-style-asian="italic" style:font-size-complex="9pt"/>
    </style:style>
    <style:style style:name="P19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style:font-name="Arial" fo:font-size="9pt" fo:font-style="italic" style:font-size-asian="9pt" style:font-style-asian="italic" style:font-size-complex="9pt"/>
    </style:style>
    <style:style style:name="P20" style:family="paragraph" style:parent-style-name="Standard">
      <style:paragraph-properties fo:margin-left="0.053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style:font-name="Arial" fo:font-size="8pt" fo:font-weight="normal" style:letter-kerning="true" style:font-name-asian="Andale Sans UI" style:font-size-asian="8pt" style:font-weight-asian="normal" style:font-name-complex="Calibri" style:font-size-complex="8pt" style:font-weight-complex="normal"/>
    </style:style>
    <style:style style:name="P21" style:family="paragraph" style:parent-style-name="Standard" style:list-style-name="WW8Num3">
      <style:paragraph-properties fo:margin-left="0.053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style:font-name="Arial" fo:font-size="8pt" fo:font-weight="normal" style:letter-kerning="true" style:font-name-asian="Andale Sans UI" style:font-size-asian="8pt" style:font-weight-asian="normal" style:font-name-complex="Calibri" style:font-size-complex="8pt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1"/>
      <style:text-properties style:font-name="Arial" fo:font-size="8pt" fo:font-style="italic" fo:font-weight="normal" style:font-size-asian="8pt" style:font-style-asian="italic" style:font-weight-asian="normal" style:font-name-complex="Calibri" style:font-size-complex="8pt" style:font-weight-complex="normal"/>
    </style:style>
    <style:style style:name="P23" style:family="paragraph">
      <style:paragraph-properties fo:text-align="center" style:writing-mode="lr-tb"/>
    </style:style>
    <style:style style:name="T1" style:family="text">
      <style:text-properties fo:color="#0d0d0d" fo:font-size="10pt" style:font-name-asian="Times New Roman" style:font-size-asian="10pt" style:font-size-complex="10pt"/>
    </style:style>
    <style:style style:name="T2" style:family="text">
      <style:text-properties style:font-name-complex="Calibri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style:font-name-asian="Times New Roman" style:font-name-complex="Calibri"/>
    </style:style>
    <style:style style:name="T5" style:family="text">
      <style:text-properties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T6" style:family="text">
      <style:text-properties style:font-name-asian="Times New Roman" style:font-name-complex="Calibri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787cm, 0.607cm, 0.845cm, 0.9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do Zarządzenia Nr 103 Prezydenta Miasta Radomsko z dnia 16.05.2017r. </text:p>
      <text:p text:style-name="P6"><text:span text:style-name="T2">Radomsko, dn. ……………………… 201</text:span><text:span text:style-name="T3">7</text:span><text:span text:style-name="T2">r.</text:span></text:p>
      <text:p text:style-name="P8">Zgoda na dysponowanie terenem</text:p>
      <text:p text:style-name="P9">W związku z projektem pod nazwą ….......................................................................................</text:p>
      <text:p text:style-name="P9"/>
      <text:p text:style-name="P16">…................................................................................................................................................................................(tytuł/nazwa projektu)</text:p>
      <text:p text:style-name="P9"/>
      <text:p text:style-name="P10"><text:span text:style-name="T6">zgłoszonym do realizacji w ramach budżetu obywatelskiego na 201</text:span><text:span text:style-name="T4">8</text:span><text:span text:style-name="T6"> rok przez</text:span></text:p>
      <text:p text:style-name="P9"/>
      <text:p text:style-name="P9">…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</text:p>
      <text:p text:style-name="P12">(imię i nazwisko projektodawcy)</text:p>
      <text:p text:style-name="P13"/>
      <text:p text:style-name="P9">właściciel terenu, którym jest<text:span text:style-name="T7"> </text:span><text:span text:style-name="T8">:</text:span></text:p>
      <text:p text:style-name="P15"/>
      <text:p text:style-name="P9"/>
      <text:p text:style-name="P9">…...............................................................................................................................................</text:p>
      <text:p text:style-name="P11"><text:span text:style-name="T6"><text:s/></text:span><text:span text:style-name="T5">(nazwa właściciela terenu)</text:span></text:p>
      <text:p text:style-name="P13"/>
      <text:p text:style-name="P9">i w imieniu którego działa …………………………………………………………………................</text:p>
      <text:p text:style-name="P9"/>
      <text:p text:style-name="P9">…...............................................................................................................................................</text:p>
      <text:p text:style-name="P9"/>
      <text:p text:style-name="P9">wyraża zgodę na realizację projektu zlokalizowanego ….........................................................</text:p>
      <text:p text:style-name="P9"/>
      <text:p text:style-name="P11"><text:span text:style-name="T6">…..............................................................................................................................................</text:span><text:span text:style-name="T5">(dokładne określenie położenia  terenu)</text:span></text:p>
      <text:p text:style-name="P9"/>
      <text:p text:style-name="P9">……………………………………………………………………………………………………………</text:p>
      <text:p text:style-name="P9"/>
      <text:p text:style-name="P9">Niniejsza zgoda jest równoznaczna z udzieleniem prawa do dysponowania terenem, <text:s/>o której mowa w przepisach prawa budowlanego.</text:p>
      <text:p text:style-name="P9"/>
      <text:p text:style-name="P14">Jednocześnie oświadczam, iż zobowiązuję się do przejęcia zrealizowanego zadania, ponoszenia kosztów jego eksploatacji i utrzymania oraz umożliwienia korzystania z niego przez zainteresowanych z jego korzystania mieszkańców Miasta Radomska<text:span text:style-name="T7"><text:note text:id="ftn1" text:note-class="footnote"><text:note-citation>1</text:note-citation><text:note-body><text:p text:style-name="P20">W przypadku działań realizowanych w budynku placówki/instytucji – do godziny 18:00; <text:line-break/>W przypadku działań realizowanych poza budynkiem (np. plac zabaw) – w terminie 01.04-31.10 do godz. (minimum) 20:00, w terminie 01.11-31.03 do godz. 18:00.</text:p></text:note-body></text:note></text:span></text:p>
      <text:p text:style-name="P7"/>
      <text:p text:style-name="P17"/>
      <text:p text:style-name="P17">…………………………………………… </text:p>
      <text:p text:style-name="P19"><text:s/>podpis i pieczęć osoby upoważnionej)</text:p>
      <text:p text:style-name="P18"/>
      <text:p text:style-name="P18"/>
      <text:p text:style-name="P18"/>
      <text:p text:style-name="P18"/>
      <text:p text:style-name="P18"/>
      <text:p text:style-name="P18"/>
      <text:list xml:id="list34298675" text:style-name="WW8Num3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ekst_20_komentarza1" style:display-name="Tekst komentarza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fo:language="zxx" fo:country="none" style:letter-kerning="true" style:font-name-asian="Andale Sans UI" style:font-size-asian="12pt" style:font-name-complex="Times New Roman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zxx" fo:country="none" fo:font-weight="bold" style:font-weight-asian="bold" style:font-name-complex="Calibri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 style:font-weight-complex="bold"/>
    </style:style>
    <style:style style:name="WW8Num29z1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St35z0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_20_Znak5" style:display-name=" Znak5" style:family="text">
      <style:text-properties fo:font-size="10pt" style:font-size-asian="10pt" style:font-size-complex="10pt"/>
    </style:style>
    <style:style style:name="_20_Znak4" style:display-name=" Znak4" style:family="text">
      <style:text-properties fo:font-size="10pt" fo:font-weight="bold" style:font-size-asian="10pt" style:font-weight-asian="bold" style:font-size-complex="10pt" style:font-weight-complex="bold"/>
    </style:style>
    <style:style style:name="_20_Znak3" style:display-name=" Znak3" style:family="text">
      <style:text-properties style:font-name="Tahoma" fo:font-size="8pt" style:font-size-asian="8pt" style:font-name-complex="Tahoma" style:font-size-complex="8pt"/>
    </style:style>
    <style:style style:name="_20_Znak6" style:display-name=" Znak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Znak2" style:display-name=" Znak2" style:family="text">
      <style:text-properties fo:font-size="10pt" style:font-size-asian="10pt" style:font-size-complex="10pt"/>
    </style:style>
    <style:style style:name="_20_Znak1" style:display-name=" Znak1" style:family="text" style:parent-style-name="Domyślna_20_czcionka_20_akapitu1"/>
    <style:style style:name="_20_Znak" style:display-name=" Znak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95959" fo:font-size="2pt" fo:language="zxx" fo:country="none" fo:font-style="italic" style:font-size-asian="2pt" style:language-asian="zxx" style:country-asian="none" style:font-style-asian="italic" style:font-size-complex="2pt"/>
    </style:style>
    <style:style style:name="MP2" style:family="paragraph" style:parent-style-name="Header">
      <style:paragraph-properties fo:text-align="end" style:justify-single-word="false"/>
      <style:text-properties fo:color="#595959" fo:font-size="2pt" fo:font-style="italic" style:font-size-asian="2pt" style:font-style-asian="italic" style:font-size-complex="2pt"/>
    </style:style>
    <style:style style:name="MP3" style:family="paragraph" style:parent-style-name="Header">
      <style:paragraph-properties fo:text-align="end" style:justify-single-word="false"/>
      <style:text-properties fo:language="zxx" fo:country="none" fo:font-style="italic" style:language-asian="zxx" style:country-asian="none" style:font-style-asian="italic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>
      <style:paragraph-properties fo:text-align="center" style:writing-mode="lr-tb"/>
    </style:style>
    <style:style style:name="MP6" style:family="paragraph" style:parent-style-name="Header">
      <style:paragraph-properties fo:text-align="end" style:justify-single-word="false"/>
      <style:text-properties fo:color="#595959" fo:font-style="italic" style:font-style-asian="italic"/>
    </style:style>
    <style:style style:name="MT1" style:family="text">
      <style:text-properties fo:color="#0d0d0d" fo:font-size="10pt" style:font-name-asian="Times New Roman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.787cm, 0.607cm, 0.845cm, 0.9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3.5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3.501cm" fo:margin-bottom="2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1.621cm" svg:y="-0.714cm" svg:width="5.009cm" svg:height="2.752cm" draw:z-index="3"><draw:image xlink:href="Pictures/2000000100000B180000061855FE7846.svm" xlink:type="simple" xlink:show="embed" xlink:actuate="onLoad"/></draw:frame></text:p>
        <text:p text:style-name="MP2"/>
        <text:p text:style-name="MP3"/>
      </style:header>
      <style:footer>
        <text:p text:style-name="MP4"><draw:connector text:anchor-type="char" draw:z-index="0" draw:style-name="Mgr1" draw:text-style-name="MP5" draw:type="line" svg:x1="-0.033cm" svg:y1="-0.486cm" svg:x2="16cm" svg:y2="-0.479cm" svg:d="m-34-487 16034 7"><text:p/></draw:connector><text:span text:style-name="MT1">str. </text:span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MP1"><draw:frame draw:style-name="Mfr2" draw:name="grafika2" text:anchor-type="char" svg:x="-0.034cm" svg:y="-0.145cm" svg:width="3.886cm" svg:height="1.42cm" draw:z-index="0"><draw:image xlink:href="Pictures/100000000000025A0000011CE2E4292C.jpg" xlink:type="simple" xlink:show="embed" xlink:actuate="onLoad"/></draw:frame></text:p>
        <text:p text:style-name="MP6">ZARZĄDZENIE <text:s text:c="2"/>W SPRAWIE SZCZEGÓŁOWYCH WARUNKÓW </text:p>
        <text:p text:style-name="MP6">PRZEPROWADZENIA BUDŻETU OBYWATELSKIEGO W RADOMSKU <draw:line text:anchor-type="char" draw:z-index="1" draw:name="Łącznik prostoliniowy 1" draw:style-name="Mgr2" draw:text-style-name="MP5" svg:x1="-149130.809cm" svg:y1="-149130.809cm" svg:x2="-149114.775cm" svg:y2="-149130.809cm"><text:p/></draw:line></text:p>
      </style:header>
      <style:footer>
        <text:p text:style-name="MP4"><text:span text:style-name="MT1">str. </text:span><text:span text:style-name="MT1"><text:page-number text:select-page="current">1</text:page-number></text:span></text:p>
      </style:footer>
    </style:master-page>
    <style:master-page style:name="Konwertuj_20_2" style:display-name="Konwertuj 2" style:page-layout-name="Mpm4">
      <style:header>
        <text:p text:style-name="MP1"><draw:frame draw:style-name="Mfr2" draw:name="grafika3" text:anchor-type="char" svg:x="-0.034cm" svg:y="-0.145cm" svg:width="3.886cm" svg:height="1.42cm" draw:z-index="0"><draw:image xlink:href="Pictures/100000000000025A0000011CE2E4292C.jpg" xlink:type="simple" xlink:show="embed" xlink:actuate="onLoad"/></draw:frame></text:p>
        <text:p text:style-name="MP2"/>
        <text:p text:style-name="MP6">ZARZĄDZENIE <text:s text:c="2"/>W SPRAWIE SZCZEGÓŁOWYCH WARUNKÓW </text:p>
        <text:p text:style-name="MP6">PRZEPROWADZENIA BUDŻETU OBYWATELSKIEGO W RADOMSKU <draw:line text:anchor-type="char" draw:z-index="2" draw:name="Łącznik prostoliniowy 1" draw:style-name="Mgr2" draw:text-style-name="MP5" svg:x1="-149130.809cm" svg:y1="-149130.809cm" svg:x2="-149114.775cm" svg:y2="-149130.809cm"><text:p/></draw:line></text:p>
      </style:header>
      <style:footer>
        <text:p text:style-name="MP4"><text:span text:style-name="MT1">str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dowolony użytkownik pakietu Microsoft Office</meta:initial-creator>
    <meta:creation-date>2016-06-16T00:16:00</meta:creation-date>
    <dc:date>2017-05-16T14:11:57.93</dc:date>
    <meta:print-date>2017-05-10T15:18:49.99</meta:print-date>
    <meta:editing-cycles>18</meta:editing-cycles>
    <meta:editing-duration>PT00H55M23S</meta:editing-duration>
    <meta:generator>OpenOffice.ux.pl/3.1$Win32 OpenOffice.org_project/310m11$Build-39399</meta:generator>
    <meta:document-statistic meta:table-count="0" meta:image-count="3" meta:object-count="0" meta:page-count="1" meta:paragraph-count="29" meta:word-count="195" meta:character-count="2474"/>
  </office:meta>
</office:document-meta>
</file>