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B180000061855FE7846.svm"/>
  <manifest:file-entry manifest:media-type="image/jpeg" manifest:full-path="Pictures/100000000000025A0000011CE2E429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P2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3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4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Ari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" style:font-name-complex="Calibri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tyle="italic" fo:font-weight="bold" style:font-name-asian="Times New Roman" style:font-style-asian="italic" style:font-weight-asian="bold" style:font-name-complex="Calibri"/>
    </style:style>
    <style:style style:name="P1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/>
    </style:style>
    <style:style style:name="P21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margin-left="1.272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Arial" style:font-name-asian="Times New Roman" style:font-name-complex="Calibri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Arial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9pt" fo:font-weight="normal" style:letter-kerning="true" style:font-name-asian="Andale Sans UI" style:font-size-asian="9pt" style:font-weight-asian="normal" style:font-name-complex="Calibri" style:font-size-complex="9pt" style:font-weight-complex="normal"/>
    </style:style>
    <style:style style:name="P25" style:family="paragraph" style:parent-style-name="Standard" style:list-style-name="WW8Num3">
      <style:paragraph-properties fo:margin-top="0cm" fo:margin-bottom="0cm" fo:line-height="100%"/>
      <style:text-properties style:font-name="Arial"/>
    </style:style>
    <style:style style:name="P26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Ari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tyle="italic" fo:font-weight="bold" style:font-name-asian="Times New Roman" style:font-style-asian="italic" style:font-weight-asian="bold" style:font-name-complex="Calibri"/>
    </style:style>
    <style:style style:name="P28" style:family="paragraph" style:parent-style-name="Standard" style:list-style-name="WW8Num3">
      <style:paragraph-properties fo:margin-left="0.053cm" fo:margin-right="0cm" fo:margin-top="0cm" fo:margin-bottom="0cm" fo:line-height="100%" fo:text-align="start" style:justify-single-word="false" fo:text-indent="-1.217cm" style:auto-text-indent="false">
        <style:tab-stops/>
      </style:paragraph-properties>
      <style:text-properties style:font-name="Arial" fo:font-size="9pt" fo:font-weight="normal" style:letter-kerning="true" style:font-name-asian="Andale Sans UI" style:font-size-asian="9pt" style:font-weight-asian="normal" style:font-name-complex="Calibri" style:font-size-complex="9pt" style:font-weight-complex="normal"/>
    </style:style>
    <style:style style:name="P29" style:family="paragraph" style:parent-style-name="Standard" style:list-style-name="WW8Num3">
      <style:paragraph-properties fo:margin-left="0.053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Arial" fo:font-size="9pt" fo:font-weight="normal" style:letter-kerning="true" style:font-name-asian="Andale Sans UI" style:font-size-asian="9pt" style:font-weight-asian="normal" style:font-name-complex="Calibri" style:font-size-complex="9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1"/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31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fo:font-size="8pt" style:font-size-asian="8pt" style:font-name-complex="Calibri" style:font-size-complex="8pt"/>
    </style:style>
    <style:style style:name="T4" style:family="text">
      <style:text-properties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<text:span text:style-name="T4">do Zarządzenia Nr 103 Prezydenta Miasta Radomsko z dnia 16.05.2017r. </text:span></text:p>
      <text:p text:style-name="P10"><text:s text:c="24"/>Radomsko, dn. ……………………… 2017r.</text:p>
      <text:p text:style-name="P12"/>
      <text:p text:style-name="P6"/>
      <text:p text:style-name="P8">Zgoda na udostępnienie terenu</text:p>
      <text:p text:style-name="P7"/>
      <text:list xml:id="list34296864" text:style-name="WW8Num3">
        <text:list-item>
          <text:p text:style-name="P25">Wyrażam zgodę na nieodpłatne udostępnienie terenu<text:note text:id="ftn1" text:note-class="footnote"><text:note-citation text:label="1">1</text:note-citation><text:note-body><text:p text:style-name="P24">w przypadku jeżeli teren stanowi współwłasność należy wymienić wszystkich współwłaścicieli</text:p></text:note-body></text:note></text:p>
        </text:list-item>
      </text:list>
      <text:p text:style-name="P9"/>
      <text:p text:style-name="P17">………………………………………………………………………………………………......</text:p>
      <text:p text:style-name="P18"/>
      <text:p text:style-name="P18">…...................................................................................................................................</text:p>
      <text:p text:style-name="P19"/>
      <text:p text:style-name="P16">w celu i na czas realizacji na tym terenie inwestycji na podstawie projektu pn. </text:p>
      <text:p text:style-name="P16"/>
      <text:p text:style-name="P16">……………………………………………………………………………………………….....</text:p>
      <text:p text:style-name="P23">(tytuł/nazwa projektu)</text:p>
      <text:p text:style-name="P11"/>
      <text:p text:style-name="P16">zgłoszonego w ramach budżetu obywatelskiego w Radomsku na rok 2018 przez Panią/Pana </text:p>
      <text:p text:style-name="P16"/>
      <text:p text:style-name="P16">………………….....………………………………………………………….……………….</text:p>
      <text:p text:style-name="P13"><text:s/>imię i nazwisko projektodawcy)</text:p>
      <text:p text:style-name="P14"><text:tab/></text:p>
      <text:p text:style-name="P22"><text:tab/>Niniejsza zgoda jest równoznaczna z udzieleniem prawa do dysponowania terenem, o której mowa w przepisach prawa budowlanego<text:span text:style-name="T2">.</text:span></text:p>
      <text:p text:style-name="P14"/>
      <text:list xml:id="list34303945" text:continue-numbering="true" text:style-name="WW8Num3">
        <text:list-item>
          <text:p text:style-name="P26">Zobowiązuję się również do nieodpłatnego udostępnienia terenu objętego realizacją ww. projektu w okresie dalszego jego funkcjonowania dla wszystkich mieszkańców Miasta Radomsko zainteresowanych korzystaniem z powstałych efektów projektu, jak również <text:s/>do nadzorowania jej dalszego <text:s/>funkcjonowania, w tym zapewnienia niezbędnych kosztów eksploatacji.</text:p>
        </text:list-item>
      </text:list>
      <text:p text:style-name="P19"/>
      <text:list xml:id="list34304071" text:continue-numbering="true" text:style-name="WW8Num3">
        <text:list-item>
          <text:p text:style-name="P26">W przypadku naruszenia obowiązków określonych w pkt 2, zobowiązuję się do zwrotu na rzecz Gminy Miasta Radomsko nakładów poniesionych w związku z realizacją inwestycji, o której mowa w pkt 1.</text:p>
        </text:list-item>
      </text:list>
      <text:p text:style-name="P9"/>
      <text:p text:style-name="P9"/>
      <text:p text:style-name="P9"/>
      <text:p text:style-name="P9"/>
      <text:p text:style-name="P20">……………………………………………</text:p>
      <text:p text:style-name="P21">(podpis i pieczęć osoby upoważnionej <text:line-break/>do reprezentowania instytucji/placówki )</text:p>
      <text:p text:style-name="P15"/>
      <text:p text:style-name="P15"/>
      <text:p text:style-name="P15"/>
      <text:p text:style-name="P15"/>
      <text:list xml:id="list34306077" text:continue-numbering="true" text:style-name="WW8Num3">
        <text:list-header>
          <text:p text:style-name="P28"/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5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P6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1.753cm" svg:y="-0.688cm" svg:width="5.009cm" svg:height="2.752cm" draw:z-index="3"><draw:image xlink:href="Pictures/2000000100000B180000061855FE7846.svm" xlink:type="simple" xlink:show="embed" xlink:actuate="onLoad"/></draw:frame></text:p>
      </style:header>
      <style:footer>
        <text:p text:style-name="MP2"><draw:connector text:anchor-type="char" draw:z-index="0" draw:style-name="Mgr1" draw:text-style-name="MP3" draw:type="line" svg:x1="-0.033cm" svg:y1="-0.486cm" svg:x2="16cm" svg:y2="-0.479cm" svg:d="m-34-487 16034 7"><text:p/></draw:connector><text:span text:style-name="MT1">str. 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4"><draw:frame draw:style-name="Mfr2" draw:name="grafika2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5">ZARZĄDZENIE <text:s text:c="2"/>W SPRAWIE SZCZEGÓŁOWYCH WARUNKÓW </text:p>
        <text:p text:style-name="MP5">PRZEPROWADZENIA BUDŻETU OBYWATELSKIEGO W RADOMSKU <draw:line text:anchor-type="char" draw:z-index="1" draw:name="Łącznik prostoliniowy 1" draw:style-name="Mgr2" draw:text-style-name="MP3" svg:x1="-149130.809cm" svg:y1="-149130.809cm" svg:x2="-149114.775cm" svg:y2="-149130.809cm"><text:p/></draw:line></text:p>
      </style:header>
      <style:footer>
        <text:p text:style-name="MP2"><text:span text:style-name="MT1">str. </text:span><text:span text:style-name="MT1"><text:page-number text:select-page="current">1</text:page-number></text:span></text:p>
      </style:footer>
    </style:master-page>
    <style:master-page style:name="Konwertuj_20_2" style:display-name="Konwertuj 2" style:page-layout-name="Mpm4">
      <style:header>
        <text:p text:style-name="MP4"><draw:frame draw:style-name="Mfr2" draw:name="grafika3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6"/>
        <text:p text:style-name="MP5">ZARZĄDZENIE <text:s text:c="2"/>W SPRAWIE SZCZEGÓŁOWYCH WARUNKÓW </text:p>
        <text:p text:style-name="MP5">PRZEPROWADZENIA BUDŻETU OBYWATELSKIEGO W RADOMSKU <draw:line text:anchor-type="char" draw:z-index="2" draw:name="Łącznik prostoliniowy 1" draw:style-name="Mgr2" draw:text-style-name="MP3" svg:x1="-149130.809cm" svg:y1="-149130.809cm" svg:x2="-149114.775cm" svg:y2="-149130.809cm"><text:p/></draw:line></text:p>
      </style:header>
      <style:footer>
        <text:p text:style-name="MP2"><text:span text:style-name="MT1">str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dowolony użytkownik pakietu Microsoft Office</meta:initial-creator>
    <meta:creation-date>2016-06-16T00:16:00</meta:creation-date>
    <dc:date>2017-05-16T14:12:27.52</dc:date>
    <meta:print-date>2017-05-10T07:40:24.93</meta:print-date>
    <meta:editing-cycles>24</meta:editing-cycles>
    <meta:editing-duration>PT00H51M31S</meta:editing-duration>
    <meta:generator>OpenOffice.ux.pl/3.1$Win32 OpenOffice.org_project/310m11$Build-39399</meta:generator>
    <meta:document-statistic meta:table-count="0" meta:image-count="3" meta:object-count="0" meta:page-count="1" meta:paragraph-count="26" meta:word-count="203" meta:character-count="1758"/>
  </office:meta>
</office:document-meta>
</file>