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B180000061855FE7846.svm"/>
  <manifest:file-entry manifest:media-type="image/jpeg" manifest:full-path="Pictures/100000000000025A0000011CE2E429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9" style:family="table">
      <style:table-properties style:width="16.379cm" fo:margin-left="-0.191cm" table:align="left" style:writing-mode="lr-tb"/>
    </style:style>
    <style:style style:name="Tabela19.A" style:family="table-column">
      <style:table-column-properties style:column-width="16.379cm"/>
    </style:style>
    <style:style style:name="Tabela19.1" style:family="table-row">
      <style:table-row-properties style:min-row-height="1.894cm" style:keep-together="true" fo:keep-together="auto"/>
    </style:style>
    <style:style style:name="Tabela19.A1" style:family="table-cell">
      <style:table-cell-properties style:vertical-align="middle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4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Arial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Arial" style:font-name-asian="Times New Roman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Ari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9pt" fo:font-style="italic" style:font-name-asian="Times New Roman" style:font-size-asian="9pt" style:font-style-asian="italic" style:font-name-complex="Calibri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17" style:family="paragraph" style:parent-style-name="Footnote">
      <style:text-properties style:font-name="Arial"/>
    </style:style>
    <style:style style:name="P18" style:family="paragraph" style:parent-style-name="Standard">
      <style:paragraph-properties fo:margin-top="0cm" fo:margin-bottom="0.212cm" fo:line-height="100%"/>
      <style:text-properties style:font-name="Arial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9pt" style:font-name-asian="Times New Roman" style:font-size-asian="9pt" style:font-name-complex="Calibri" style:font-size-complex="9pt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1"/>
      <style:text-properties style:font-name="Arial" fo:font-size="8pt" fo:font-style="italic" fo:font-weight="normal" style:font-name-asian="Times New Roman" style:font-size-asian="8pt" style:font-style-asian="italic" style:font-weight-asian="normal" style:font-name-complex="Calibri" style:font-size-complex="8pt" style:font-style-complex="italic" style:font-weight-complex="normal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fo:font-size="9pt" fo:font-style="italic" style:font-name-asian="Times New Roman" style:font-size-asian="9pt" style:font-style-asian="italic" style:font-name-complex="Calibri" style:font-size-complex="9pt"/>
    </style:style>
    <style:style style:name="T3" style:family="text">
      <style:text-properties fo:font-size="9pt" style:font-name-asian="Times New Roman" style:font-size-asian="9pt" style:font-name-complex="Calibri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/>
    </style:style>
    <style:style style:name="T7" style:family="text">
      <style:text-properties style:font-name="Arial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fo:font-size="11pt" fo:language="pl" fo:country="PL" style:font-size-asian="11pt" style:font-name-complex="Calibri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asian="Times New Roman" style:font-name-complex="Calibri"/>
    </style:style>
    <style:style style:name="T13" style:family="text">
      <style:text-properties fo:font-style="italic" style:font-name-asian="Times New Roman" style:font-style-asian="italic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do Zarządzenia Nr 103 Prezydenta Miasta Radomsko z dnia 16.05.2017r. </text:p>
      <text:p text:style-name="P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">ZGODA PRZEDSTAWICIELA USTAWOWEGO</text:p>
            <text:p text:style-name="P10">NA PRZETWARZANIE DANYCH OSOBOWYCH</text:p>
            <text:p text:style-name="P10">W PROCESIE PRZEPROWADZENIA KONSULTACJI SPOŁECZNYCH </text:p>
            <text:p text:style-name="P10">DOTYCZĄCYCH <text:s/>3. EDYCJIBUDŻETU OBYWATELSKIEGO</text:p>
            <text:p text:style-name="P10"><text:s/>MIASTA RADOMSKO NA ROK 2018</text:p>
          </table:table-cell>
        </table:table-row>
      </table:table>
      <text:p text:style-name="P9"/>
      <text:p text:style-name="P9"/>
      <text:p text:style-name="P6"><text:span text:style-name="T7">Ja, niżej podpisana/podpisany</text:span><text:span text:style-name="Odwołanie_20_przypisu_20_dolnego"><text:span text:style-name="T7"><text:note text:id="ftn1" text:note-class="footnote"><text:note-citation>1</text:note-citation><text:note-body><text:p text:style-name="P17"><text:s/>Niewłaściwe skreślić</text:p><text:p text:style-name="Footnote"><text:span text:style-name="T6">2)</text:span><text:span text:style-name="T7"> </text:span><text:span text:style-name="T7">Przedstawiciel ustawowy to osoba, która z mocy przepisu prawa/orzeczenia sądu może działać w cudzym imieniu i ze skutkiem dla osoby, którą reprezentuje, tj. <text:s/>rodzice, opiekun osoby ubezwłasnowolnionej, kurator. </text:span></text:p></text:note-body></text:note></text:span></text:span><text:span text:style-name="T7"> <text:s/></text:span><text:span text:style-name="T8">……………………………………………………………………………………………………………………….………</text:span><text:span text:style-name="T7">oświadczam, że jestem przedstawicielem ustawowym</text:span><text:span text:style-name="T6">2</text:span><text:span text:style-name="T7"> </text:span><text:span text:style-name="T9">(proszę podać imię i nazwisko dziecka bądź innej osoby pozostającej pod opieką)</text:span></text:p>
      <text:p text:style-name="P7"/>
      <text:p text:style-name="P8">…................................................................................................................................................</text:p>
      <text:p text:style-name="P11">zamieszkałej/zamieszkałego<text:span text:style-name="T5">1</text:span> <text:s text:c="2"/><text:span text:style-name="T11">…………………………………………………....….……………</text:span></text:p>
      <text:p text:style-name="P12"/>
      <text:p text:style-name="P14">oraz wyrażam zgodę na przetwarzanie jej/jego<text:span text:style-name="T5">1</text:span> danych osobowych w procesie <text:span text:style-name="T10">przeprowadzenia konsultacji społecznych dotyczących 3. edycji budżetu obywatelskiego Miasta Radomsko na rok 2018 .</text:span></text:p>
      <text:p text:style-name="P18"/>
      <text:p text:style-name="P18"/>
      <text:p text:style-name="P20"/>
      <text:p text:style-name="P21"/>
      <text:p text:style-name="P16"><text:span text:style-name="T12">…..</text:span><text:span text:style-name="T13">............................................................................................................................................</text:span></text:p>
      <text:p text:style-name="P15"/>
      <text:p text:style-name="P13"><text:span text:style-name="T2"><text:s/>(miejscowość, data) <text:s text:c="76"/>(c</text:span><text:span text:style-name="T3">zytelny podpis opiekuna prawnego)</text:span></text:p>
      <text:p text:style-name="P19"/>
      <text:p text:style-name="P19"><draw:custom-shape text:anchor-type="char" draw:z-index="0" draw:style-name="gr1" draw:text-style-name="P23" svg:width="2.117cm" svg:height="0.6cm" svg:x="14.15cm" svg:y="-0.72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P3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1.489cm" svg:y="-0.503cm" svg:width="5.009cm" svg:height="2.752cm" draw:z-index="4"><draw:image xlink:href="Pictures/2000000100000B180000061855FE7846.svm" xlink:type="simple" xlink:show="embed" xlink:actuate="onLoad"/></draw:frame></text:p>
        <text:p text:style-name="MP2"/>
        <text:p text:style-name="MP3"/>
      </style:header>
      <style:footer>
        <text:p text:style-name="MP4"><draw:connector text:anchor-type="char" draw:z-index="1" draw:style-name="Mgr1" draw:text-style-name="MP5" draw:type="line" svg:x1="-0.033cm" svg:y1="-0.486cm" svg:x2="16cm" svg:y2="-0.479cm" svg:d="m-34-487 16034 7"><text:p/></draw:connector><text:span text:style-name="MT1">str. 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1"><draw:frame draw:style-name="Mfr2" draw:name="grafika2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6">ZARZĄDZENIE <text:s text:c="2"/>W SPRAWIE SZCZEGÓŁOWYCH WARUNKÓW </text:p>
        <text:p text:style-name="MP6">PRZEPROWADZENIA BUDŻETU OBYWATELSKIEGO W RADOMSKU <draw:line text:anchor-type="char" draw:z-index="2" draw:name="Łącznik prostoliniowy 1" draw:style-name="Mgr2" draw:text-style-name="MP5" svg:x1="-149130.809cm" svg:y1="-149130.809cm" svg:x2="-149114.775cm" svg:y2="-149130.809cm"><text:p/></draw:line></text:p>
      </style:header>
      <style:footer>
        <text:p text:style-name="MP4"><text:span text:style-name="MT1">str. </text:span><text:span text:style-name="MT1"><text:page-number text:select-page="current">1</text:page-number></text:span></text:p>
      </style:footer>
    </style:master-page>
    <style:master-page style:name="Konwertuj_20_2" style:display-name="Konwertuj 2" style:page-layout-name="Mpm4">
      <style:header>
        <text:p text:style-name="MP1"><draw:frame draw:style-name="Mfr2" draw:name="grafika3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2"/>
        <text:p text:style-name="MP6">ZARZĄDZENIE <text:s text:c="2"/>W SPRAWIE SZCZEGÓŁOWYCH WARUNKÓW </text:p>
        <text:p text:style-name="MP6">PRZEPROWADZENIA BUDŻETU OBYWATELSKIEGO W RADOMSKU <draw:line text:anchor-type="char" draw:z-index="3" draw:name="Łącznik prostoliniowy 1" draw:style-name="Mgr2" draw:text-style-name="MP5" svg:x1="-149130.809cm" svg:y1="-149130.809cm" svg:x2="-149114.775cm" svg:y2="-149130.809cm"><text:p/></draw:line></text:p>
      </style:header>
      <style:footer>
        <text:p text:style-name="MP4"><text:span text:style-name="MT1">str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dowolony użytkownik pakietu Microsoft Office</meta:initial-creator>
    <meta:creation-date>2016-06-16T00:16:00</meta:creation-date>
    <dc:date>2017-05-16T14:12:45.08</dc:date>
    <meta:print-date>2017-05-10T07:40:50.49</meta:print-date>
    <meta:editing-cycles>19</meta:editing-cycles>
    <meta:editing-duration>PT01H00M08S</meta:editing-duration>
    <meta:generator>OpenOffice.ux.pl/3.1$Win32 OpenOffice.org_project/310m11$Build-39399</meta:generator>
    <meta:document-statistic meta:table-count="1" meta:image-count="3" meta:object-count="0" meta:page-count="1" meta:paragraph-count="21" meta:word-count="149" meta:character-count="1596"/>
  </office:meta>
</office:document-meta>
</file>