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A0000011C18FF47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595959" fo:font-size="2pt" fo:language="zxx" fo:country="none" fo:font-style="italic" style:font-size-asian="2pt" style:language-asian="zxx" style:country-asian="none" style:font-style-asian="italic" style:font-size-complex="2pt"/>
    </style:style>
    <style:style style:name="P2" style:family="paragraph" style:parent-style-name="Header">
      <style:paragraph-properties fo:text-align="end" style:justify-single-word="false"/>
      <style:text-properties fo:color="#595959" fo:font-size="2pt" fo:font-style="italic" style:font-size-asian="2pt" style:font-style-asian="italic" style:font-size-complex="2pt"/>
    </style:style>
    <style:style style:name="P3" style:family="paragraph" style:parent-style-name="Header">
      <style:paragraph-properties fo:text-align="end" style:justify-single-word="false"/>
      <style:text-properties fo:color="#595959" fo:font-style="italic" style:font-style-asian="italic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-asian="Times New Roman" style:font-name-complex="Calibri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name-complex="Calibri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name-asian="Times New Roman" style:font-style-asian="italic" style:font-name-complex="Calibri" style:font-style-complex="italic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" style:font-name-complex="Calibri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9pt" fo:font-style="italic" style:font-name-asian="Times New Roman" style:font-size-asian="9pt" style:font-style-asian="italic" style:font-name-complex="Calibri" style:font-size-complex="9pt" style:font-style-complex="italic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name-complex="Calibri" style:font-weight-complex="bold"/>
    </style:style>
    <style:style style:name="P1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9pt" fo:font-style="italic" style:font-name-asian="Times New Roman" style:font-size-asian="9pt" style:font-style-asian="italic" style:font-name-complex="Calibri" style:font-size-complex="9pt" style:font-style-complex="italic"/>
    </style:style>
    <style:style style:name="P15" style:family="paragraph" style:parent-style-name="Standard">
      <style:paragraph-properties fo:margin-left="8.742cm" fo:margin-right="0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9pt" fo:font-style="italic" style:font-size-asian="9pt" style:font-style-asian="italic" style:font-size-complex="9pt"/>
    </style:style>
    <style:style style:name="P17" style:family="paragraph" style:parent-style-name="Standard" style:master-page-name="">
      <style:paragraph-properties fo:margin-left="0.011cm" fo:margin-right="0cm" fo:margin-top="0cm" fo:margin-bottom="0cm" fo:line-height="100%" fo:orphans="2" fo:widows="2" fo:hyphenation-ladder-count="no-limit" fo:text-indent="0cm" style:auto-text-indent="false" style:page-number="auto" style:writing-mode="lr-tb"/>
      <style:text-properties fo:font-size="9pt" fo:font-style="italic" style:font-size-asian="9pt" style:font-style-asian="italic" style:font-size-complex="9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end" style:justify-single-word="false" style:page-number="1"/>
    </style:style>
    <style:style style:name="P1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9pt" fo:font-style="italic" style:font-size-asian="9pt" style:font-style-asian="italic" style:font-size-complex="9pt"/>
    </style:style>
    <style:style style:name="P20" style:family="paragraph" style:parent-style-name="Header">
      <style:paragraph-properties fo:text-align="end" style:justify-single-word="false"/>
      <style:text-properties fo:color="#595959" fo:font-size="2pt" fo:language="zxx" fo:country="none" fo:font-style="italic" style:font-size-asian="2pt" style:language-asian="zxx" style:country-asian="none" style:font-style-asian="italic" style:font-size-complex="2pt"/>
    </style:style>
    <style:style style:name="P21" style:family="paragraph" style:parent-style-name="Header">
      <style:paragraph-properties fo:text-align="end" style:justify-single-word="false"/>
      <style:text-properties fo:color="#595959" fo:font-size="2pt" fo:font-style="italic" style:font-size-asian="2pt" style:font-style-asian="italic" style:font-size-complex="2pt"/>
    </style:style>
    <style:style style:name="P22" style:family="paragraph" style:parent-style-name="Header">
      <style:paragraph-properties fo:text-align="end" style:justify-single-word="false"/>
      <style:text-properties fo:color="#595959" fo:font-style="italic" style:font-style-asian="italic"/>
    </style:style>
    <style:style style:name="P23" style:family="paragraph">
      <style:paragraph-properties style:writing-mode="lr-tb"/>
    </style:style>
    <style:style style:name="P24" style:family="paragraph">
      <style:paragraph-properties fo:text-align="center" style:writing-mode="lr-tb"/>
    </style:style>
    <style:style style:name="T1" style:family="text">
      <style:text-properties fo:color="#0d0d0d" fo:font-size="10pt" style:font-name-asian="Times New Roman" style:font-size-asian="10pt" style:font-size-complex="10pt"/>
    </style:style>
    <style:style style:name="T2" style:family="text">
      <style:text-properties style:font-name-complex="Calibri"/>
    </style:style>
    <style:style style:name="T3" style:family="text">
      <style:text-properties fo:color="#000000" style:font-name-complex="Calibri"/>
    </style:style>
    <style:style style:name="T4" style:family="text">
      <style:text-properties fo:color="#000000" style:font-name-asian="Times New Roman" style:font-name-complex="Calibri"/>
    </style:style>
    <style:style style:name="T5" style:family="text">
      <style:text-properties fo:font-size="9pt" fo:font-style="italic" style:font-name-asian="Times New Roman" style:font-size-asian="9pt" style:font-style-asian="italic" style:font-name-complex="Calibri" style:font-size-complex="9pt" style:font-style-complex="italic"/>
    </style:style>
    <style:style style:name="T6" style:family="text">
      <style:text-properties style:font-name-asian="Times New Roman" style:font-name-complex="Calibri"/>
    </style:style>
    <style:style style:name="T7" style:family="text">
      <style:text-properties style:text-position="super 58%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787cm, 0.607cm, 0.845cm, 0.9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595959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Radomsko, dn. ……………………… 201</text:span><text:span text:style-name="T3">9</text:span><text:span text:style-name="T2">r.</text:span></text:p>
      <text:p text:style-name="P6">Zgoda na dysponowanie terenem</text:p>
      <text:p text:style-name="P9"/>
      <text:p text:style-name="P11">W związku z projektem pod nazwą ….....................................................................................................</text:p>
      <text:p text:style-name="P11"/>
      <text:p text:style-name="P14">…...................................................................................................................................................................................................<text:tab/><text:tab/><text:tab/><text:tab/> <text:s text:c="11"/>(tytuł/nazwa projektu)</text:p>
      <text:p text:style-name="P11"/>
      <text:p text:style-name="P8"><text:span text:style-name="T6">zgłoszonym do realizacji w ramach budżetu obywatelskiego na 20</text:span><text:span text:style-name="T4">20</text:span><text:span text:style-name="T6"> rok przez</text:span></text:p>
      <text:p text:style-name="P11"/>
      <text:p text:style-name="P11">…...............................................................................................................................................................</text:p>
      <text:p text:style-name="P12">(imię i nazwisko projektodawcy)</text:p>
      <text:p text:style-name="P10"/>
      <text:p text:style-name="P11">właściciel terenu, którym jest:</text:p>
      <text:p text:style-name="P11">…................................................................................................................................................................</text:p>
      <text:p text:style-name="P11"/>
      <text:p text:style-name="P11">…................................................................................................................................................................</text:p>
      <text:p text:style-name="P7"><text:span text:style-name="T6"><text:s/></text:span><text:span text:style-name="T5">(nazwa właściciela terenu)</text:span></text:p>
      <text:p text:style-name="P10"/>
      <text:p text:style-name="P11">i w imieniu którego działa …………………………………………………………………..………………………………..................</text:p>
      <text:p text:style-name="P11"/>
      <text:p text:style-name="P11">wyraża zgodę na realizację projektu zlokalizowanego …...........................................................................</text:p>
      <text:p text:style-name="P11"/>
      <text:p text:style-name="P8"><text:span text:style-name="T6">…................................................................................................................................................................ </text:span><text:span text:style-name="T5"><text:s text:c="55"/><text:tab/><text:tab/><text:tab/><text:tab/><text:tab/>(dokładne określenie położenia  terenu)</text:span></text:p>
      <text:p text:style-name="P11"><text:line-break/></text:p>
      <text:p text:style-name="P11">Niniejsza zgoda jest równoznaczna z udzieleniem prawa do dysponowania terenem, o której mowa w przepisach prawa budowlanego.</text:p>
      <text:p text:style-name="P11"/>
      <text:p text:style-name="P13">Jednocześnie oświadczam, iż zobowiązuję się do przejęcia zrealizowanego zadania, ponoszenia kosztów jego eksploatacji i utrzymania oraz umożliwienia korzystania z niego przez zainteresowanych z jego korzystania mieszkańców Miasta Radomska <text:span text:style-name="T7">1</text:span>. </text:p>
      <text:p text:style-name="P5"/>
      <text:p text:style-name="P15"><text:tab/>……………………………………………………… <text:s text:c="3"/></text:p>
      <text:p text:style-name="P17"><text:tab/><text:tab/><text:tab/><text:tab/><text:tab/><text:tab/><text:tab/><text:tab/>(podpis i pieczęć osoby upoważnionej)</text:p>
      <text:p text:style-name="P16"><text:lin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>1) W przypadku działań realizowanych w budynku placówki/instytucji – do godz. 18.00.</text:p>
      <text:p text:style-name="P16">W przypadku działań realizowanych poza budynkiem (np. plac zabaw) w okresie 1.04- 31.10 do godz. (min.) 20.00, w przypadku okresu 1.11 – 31.03. do godz. 18.00.<draw:custom-shape text:anchor-type="char" draw:z-index="0" draw:style-name="gr1" draw:text-style-name="P23" svg:width="2.117cm" svg:height="0.6cm" svg:x="14.15cm" svg:y="-0.723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="100%" fo:margin-left="1.27cm" fo:margin-right="0cm" fo:text-indent="0cm" style:auto-text-indent="false"/>
    </style:style>
    <style:style style:name="Tekst_20_komentarza1" style:display-name="Tekst komentarza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fo:language="zxx" fo:country="none" style:letter-kerning="true" style:font-name-asian="Andale Sans UI" style:font-size-asian="12pt" style:font-name-complex="Times New Roman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language="zxx" fo:country="none" fo:font-weight="bold" style:font-weight-asian="bold" style:font-name-complex="Calibri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zxx" fo:country="none"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Domyślna_20_czcionka_20_akapitu" style:display-name="Domyślna czcionka akapitu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bold" style:font-weight-asian="bold" style:font-weight-complex="bold"/>
    </style:style>
    <style:style style:name="WW8Num29z1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St35z0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_20_Znak5" style:display-name=" Znak5" style:family="text">
      <style:text-properties fo:font-size="10pt" style:font-size-asian="10pt" style:font-size-complex="10pt"/>
    </style:style>
    <style:style style:name="_20_Znak4" style:display-name=" Znak4" style:family="text">
      <style:text-properties fo:font-size="10pt" fo:font-weight="bold" style:font-size-asian="10pt" style:font-weight-asian="bold" style:font-size-complex="10pt" style:font-weight-complex="bold"/>
    </style:style>
    <style:style style:name="_20_Znak3" style:display-name=" Znak3" style:family="text">
      <style:text-properties style:font-name="Tahoma" fo:font-size="8pt" style:font-size-asian="8pt" style:font-name-complex="Tahoma" style:font-size-complex="8pt"/>
    </style:style>
    <style:style style:name="_20_Znak6" style:display-name=" Znak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_20_Znak2" style:display-name=" Znak2" style:family="text">
      <style:text-properties fo:font-size="10pt" style:font-size-asian="10pt" style:font-size-complex="10pt"/>
    </style:style>
    <style:style style:name="_20_Znak1" style:display-name=" Znak1" style:family="text" style:parent-style-name="Domyślna_20_czcionka_20_akapitu1"/>
    <style:style style:name="_20_Znak" style:display-name=" Znak" style:family="text" style:parent-style-name="Domyślna_20_czcionka_20_akapitu1"/>
    <style:style style:name="Footnote_20_Symbol" style:display-name="Footnote Symbol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595959" fo:font-size="2pt" fo:language="zxx" fo:country="none" fo:font-style="italic" style:font-size-asian="2pt" style:language-asian="zxx" style:country-asian="none" style:font-style-asian="italic" style:font-size-complex="2pt"/>
    </style:style>
    <style:style style:name="MP2" style:family="paragraph" style:parent-style-name="Header">
      <style:paragraph-properties fo:text-align="end" style:justify-single-word="false"/>
      <style:text-properties fo:color="#595959" fo:font-size="2pt" fo:font-style="italic" style:font-size-asian="2pt" style:font-style-asian="italic" style:font-size-complex="2pt"/>
    </style:style>
    <style:style style:name="MP3" style:family="paragraph" style:parent-style-name="Header">
      <style:paragraph-properties fo:text-align="end" style:justify-single-word="false"/>
      <style:text-properties fo:color="#595959" fo:font-style="italic" style:font-style-asian="italic"/>
    </style:style>
    <style:style style:name="MP4" style:family="paragraph">
      <style:paragraph-properties fo:text-align="center" style:writing-mode="lr-tb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color="#0d0d0d" fo:font-size="10pt" style:font-name-asian="Times New Roman" style:font-size-asian="10pt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787cm, 0.607cm, 0.845cm, 0.91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595959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75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501cm" fo:margin-bottom="2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2.501cm" fo:margin-left="3.5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3.501cm" fo:margin-bottom="2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4" text:anchor-type="char" svg:x="-0.034cm" svg:y="-0.145cm" svg:width="3.886cm" svg:height="1.42cm" draw:z-index="4"><draw:image xlink:href="Pictures/100000000000025A0000011C18FF476C.jpg" xlink:type="simple" xlink:show="embed" xlink:actuate="onLoad"/></draw:frame></text:p>
        <text:p text:style-name="MP2"/>
        <text:p text:style-name="MP3">Załącznik nr 2 do Regulaminu </text:p>
        <text:p text:style-name="MP3">5. edycji Budżetu Obywatelskiego <draw:line text:anchor-type="char" draw:z-index="3" draw:name="Łącznik prostoliniowy 1" draw:style-name="Mgr1" draw:text-style-name="MP4" svg:x1="-0.039cm" svg:y1="0.45cm" svg:x2="15.995cm" svg:y2="0.45cm"><text:p/></draw:lin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3">
      <style:header>
        <text:p text:style-name="MP1"><draw:frame draw:style-name="Mfr1" draw:name="grafika2" text:anchor-type="char" svg:x="-0.034cm" svg:y="-0.145cm" svg:width="3.886cm" svg:height="1.42cm" draw:z-index="0"><draw:image xlink:href="Pictures/100000000000025A0000011C18FF476C.jpg" xlink:type="simple" xlink:show="embed" xlink:actuate="onLoad"/></draw:frame></text:p>
        <text:p text:style-name="MP3">ZARZĄDZENIE <text:s text:c="2"/>W SPRAWIE SZCZEGÓŁOWYCH WARUNKÓW </text:p>
        <text:p text:style-name="MP3">PRZEPROWADZENIA BUDŻETU OBYWATELSKIEGO W RADOMSKU <draw:line text:anchor-type="char" draw:z-index="1" draw:name="Łącznik prostoliniowy 1" draw:style-name="Mgr1" draw:text-style-name="MP4" svg:x1="-89478.483cm" svg:y1="-89478.483cm" svg:x2="-89462.449cm" svg:y2="-89478.483cm"><text:p/></draw:line></text:p>
      </style:header>
      <style:footer>
        <text:p text:style-name="MP5"><text:span text:style-name="MT1">str. </text:span><text:span text:style-name="MT1"><text:page-number text:select-page="current"/></text:span></text:p>
      </style:footer>
    </style:master-page>
    <style:master-page style:name="Konwertuj_20_2" style:display-name="Konwertuj 2" style:page-layout-name="Mpm4">
      <style:header>
        <text:p text:style-name="MP1"><draw:frame draw:style-name="Mfr1" draw:name="grafika3" text:anchor-type="char" svg:x="-0.034cm" svg:y="-0.145cm" svg:width="3.886cm" svg:height="1.42cm" draw:z-index="0"><draw:image xlink:href="Pictures/100000000000025A0000011C18FF476C.jpg" xlink:type="simple" xlink:show="embed" xlink:actuate="onLoad"/></draw:frame></text:p>
        <text:p text:style-name="MP2"/>
        <text:p text:style-name="MP3">ZARZĄDZENIE <text:s text:c="2"/>W SPRAWIE SZCZEGÓŁOWYCH WARUNKÓW </text:p>
        <text:p text:style-name="MP3">PRZEPROWADZENIA BUDŻETU OBYWATELSKIEGO W RADOMSKU <draw:line text:anchor-type="char" draw:z-index="2" draw:name="Łącznik prostoliniowy 1" draw:style-name="Mgr1" draw:text-style-name="MP4" svg:x1="-89478.483cm" svg:y1="-89478.483cm" svg:x2="-89462.449cm" svg:y2="-89478.483cm"><text:p/></draw:line></text:p>
      </style:header>
      <style:footer>
        <text:p text:style-name="MP5"><text:span text:style-name="MT1">str. </text:span><text:span text:style-name="MT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dowolony użytkownik pakietu Microsoft Office</meta:initial-creator>
    <meta:creation-date>2016-06-16T00:16:00</meta:creation-date>
    <dc:date>2019-05-15T11:55:13.17</dc:date>
    <meta:print-date>2016-04-28T15:10:00</meta:print-date>
    <meta:editing-cycles>10</meta:editing-cycles>
    <meta:editing-duration>PT43M10S</meta:editing-duration>
    <meta:generator>OpenOffice/4.1.0$Win32 OpenOffice.org_project/410m18$Build-9764</meta:generator>
    <meta:document-statistic meta:table-count="0" meta:image-count="3" meta:object-count="0" meta:page-count="1" meta:paragraph-count="30" meta:word-count="187" meta:character-count="2495"/>
  </office:meta>
</office:document-meta>
</file>