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A0000011C18FF47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 style:master-page-name="Standard">
      <style:table-properties style:width="17.383cm" fo:margin-left="0.009cm" fo:margin-right="0.011cm" style:page-number="1" table:align="margins" style:writing-mode="lr-tb"/>
    </style:style>
    <style:style style:name="Tabela19.A" style:family="table-column">
      <style:table-column-properties style:column-width="17.383cm" style:rel-column-width="65535*"/>
    </style:style>
    <style:style style:name="Tabela19.1" style:family="table-row">
      <style:table-row-properties style:min-row-height="1.894cm" style:keep-together="true" fo:keep-together="auto"/>
    </style:style>
    <style:style style:name="Tabela19.A1" style:family="table-cell">
      <style:table-cell-properties style:vertical-align="middle"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end" style:justify-single-word="false" fo:orphans="0" fo:widows="0"/>
      <style:text-properties fo:font-size="14pt" fo:font-weight="bold" style:letter-kerning="true" style:font-name-asian="Andale Sans U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 fo:orphans="0" fo:widows="0"/>
      <style:text-properties fo:font-style="italic" fo:font-weight="bold" style:letter-kerning="true" style:font-name-asian="Andale Sans UI" style:font-style-asian="italic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Arial" style:font-name-asian="Times New Roman" style:font-name-complex="Ari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fo:line-height="100%"/>
      <style:text-properties fo:font-size="11pt" style:font-name-asian="Times New Roman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style:font-name-asian="Times New Roman" style:font-size-asian="9pt" style:font-name-complex="Calibri" style:font-size-complex="9pt"/>
    </style:style>
    <style:style style:name="P17" style:family="paragraph" style:parent-style-name="Footnote">
      <style:text-properties style:font-name="Arial"/>
    </style:style>
    <style:style style:name="P18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19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20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0d0d0d" fo:font-size="10pt" style:font-name-asian="Times New Roman" style:font-size-asian="10pt" style:font-size-complex="10pt"/>
    </style:style>
    <style:style style:name="T2" style:family="text">
      <style:text-properties style:font-name-complex="Calibri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name-asian="Times New Roman" style:font-size-asian="9pt" style:font-style-asian="italic" style:font-name-complex="Calibri" style:font-size-complex="9pt"/>
    </style:style>
    <style:style style:name="T5" style:family="text">
      <style:text-properties fo:font-size="9pt" style:font-name-asian="Times New Roman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color="#1c1c1c"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">ZGODA PRZEDSTAWICIELA USTAWOWEGO </text:p>
            <text:p text:style-name="P11">NA PRZETWARZANIE DANYCH OSOBOWYCH <text:s/><text:line-break/>W PROCESIE PRZEPROWADZANIA KONSULTACJI SPOŁECZNYCH </text:p>
            <text:p text:style-name="P11">DOTYCZĄCYCH 5. EDYCJI <text:s/>BUDŻETU OBYWATELSKIEGO </text:p>
            <text:p text:style-name="P11">MIASTA RADOMSKO NA ROK 2020</text:p>
          </table:table-cell>
        </table:table-row>
      </table:table>
      <text:p text:style-name="P10"/>
      <text:p text:style-name="P10"/>
      <text:p text:style-name="P15">Ja, niżej podpisana/podpisany<text:span text:style-name="Odwołanie_20_przypisu_20_dolnego"><text:note text:id="ftn1" text:note-class="footnote"><text:note-citation>1</text:note-citation><text:note-body><text:p text:style-name="P17"><text:s/>Niewłaściwe skreślić</text:p><text:p text:style-name="P17"><text:span text:style-name="T7">2 </text:span><text:s/>Przedstawiciel ustawowy to osoba, która z mocy przepisu prawa/orzeczenia sądu może działać w cudzym imieniu i ze skutkiem dla osoby którą reprezentuje (tj. rodzice, opiekun osoby ubezwłasnowolnionej, kurator) <text:s/></text:p></text:note-body></text:note></text:span> <text:s/><text:span text:style-name="T6">……………………………………………………………………………………………………………………….……….....................</text:span></text:p>
      <text:p text:style-name="P9">oświadczam, że jestem przedstawicielem ustawowym <text:span text:style-name="T8">2</text:span> (proszę podać imię i nazwisko dziecka bądź innej osoby pozostającej pod opieką <text:span text:style-name="T3">) </text:span><text:span text:style-name="T6">………………………………………………………………………………………………………………………………………</text:span></text:p>
      <text:p text:style-name="P9">zamieszkałej/zamieszkałego<text:span text:style-name="T7">1</text:span> <text:s text:c="2"/><text:span text:style-name="T6">………………………………………………………………………………………………………………….…………….........................</text:span></text:p>
      <text:p text:style-name="P12"/>
      <text:p text:style-name="P7">oraz wyrażam zgodę na przetwarzanie jej/jego<text:span text:style-name="T7">1</text:span> danych osobowych w procesie przeprowadzania konsultacji społecznych dotyczących 5. edycji budżetu obywatelskiego Miasta <text:span text:style-name="T2">Radomska na rok 20</text:span><text:span text:style-name="T9">20</text:span><text:span text:style-name="T2">.</text:span></text:p>
      <text:p text:style-name="P16"/>
      <text:p text:style-name="P13"/>
      <text:p text:style-name="P14">Oświadczam, że zostałem/am poinformowany/a o tym, że:</text:p>
      <text:p text:style-name="P14">a) administratorem danych osobowych jest Gmina miasto Radomsko, ul. Tysiąclecia 5, 97-500 Radomsko,</text:p>
      <text:p text:style-name="P14">b) dane osobowe będą przetwarzane w celu przeprowadzenia 5. edycji budżetu obywatelskiego <text:s/>w Radomsku,</text:p>
      <text:p text:style-name="P14">c) osobie, która wyraziła zgodę na przetwarzanie danych osobowych przysługuje prawo dostępu do tych danych osobowych oraz ich poprawiania,</text:p>
      <text:p text:style-name="P14">d) podanie danych osobowych jest dobrowolne, jednakże niezbędne do udziału w 5. edycji budżetu obywatelskiego w Radomsku. </text:p>
      <text:p text:style-name="P13"/>
      <text:p text:style-name="P13"/>
      <text:p text:style-name="P13"/>
      <text:p text:style-name="P13"/>
      <text:p text:style-name="P6"><text:span text:style-name="T5">.................................................. <text:s text:c="55"/><text:tab/><text:tab/><text:tab/>....................................</text:span><text:span text:style-name="T4"> <text:s text:c="28"/><text:line-break/> (miejscowość, data) <text:s text:c="103"/>(c</text:span><text:span text:style-name="T5">zytelny podpis opiekuna prawnego)</text:span></text:p>
      <text:p text:style-name="P8"/>
      <text:p text:style-name="P5"><draw:custom-shape text:anchor-type="char" draw:z-index="0" draw:style-name="gr1" draw:text-style-name="P21" svg:width="2.117cm" svg:height="0.6cm" svg:x="14.15cm" svg:y="-0.72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zxx" fo:country="none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zxx" fo:country="none" fo:font-weight="bold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5" style:display-name=" Znak5" style:family="text">
      <style:text-properties fo:font-size="10pt" style:font-size-asian="10pt" style:font-size-complex="10pt"/>
    </style:style>
    <style:style style:name="_20_Znak4" style:display-name=" Znak4" style:family="text">
      <style:text-properties fo:font-size="10pt" fo:font-weight="bold" style:font-size-asian="10pt" style:font-weight-asian="bold" style:font-size-complex="10pt" style:font-weight-complex="bold"/>
    </style:style>
    <style:style style:name="_20_Znak3" style:display-name=" Znak3" style:family="text">
      <style:text-properties style:font-name="Tahoma" fo:font-size="8pt" style:font-size-asian="8pt" style:font-name-complex="Tahoma" style:font-size-complex="8pt"/>
    </style:style>
    <style:style style:name="_20_Znak6" style:display-name=" Znak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2" style:display-name=" Znak2" style:family="text">
      <style:text-properties fo:font-size="10pt" style:font-size-asian="10pt" style:font-size-complex="10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M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MP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d0d0d" fo:font-size="10pt" style:font-name-asian="Times New Roman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3.5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501cm" fo:margin-bottom="2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4" text:anchor-type="char" svg:x="-0.034cm" svg:y="-0.145cm" svg:width="3.886cm" svg:height="1.42cm" draw:z-index="4"><draw:image xlink:href="Pictures/100000000000025A0000011C18FF476C.jpg" xlink:type="simple" xlink:show="embed" xlink:actuate="onLoad"/></draw:frame></text:p>
        <text:p text:style-name="MP2"/>
        <text:p text:style-name="MP3">Załącznik nr 3 do Regulaminu</text:p>
        <text:p text:style-name="MP3"><text:s/>5. edycji Budżetu Obywatelskiego <draw:line text:anchor-type="char" draw:z-index="3" draw:name="Łącznik prostoliniowy 1" draw:style-name="Mgr1" draw:text-style-name="MP4" svg:x1="-0.039cm" svg:y1="0.45cm" svg:x2="15.995cm" svg:y2="0.45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1"><draw:frame draw:style-name="Mfr1" draw:name="grafika2" text:anchor-type="char" svg:x="-0.034cm" svg:y="-0.145cm" svg:width="3.886cm" svg:height="1.42cm" draw:z-index="0"><draw:image xlink:href="Pictures/100000000000025A0000011C18FF476C.jpg" xlink:type="simple" xlink:show="embed" xlink:actuate="onLoad"/></draw:frame></text:p>
        <text:p text:style-name="MP3">ZARZĄDZENIE <text:s text:c="2"/>W SPRAWIE SZCZEGÓŁOWYCH WARUNKÓW </text:p>
        <text:p text:style-name="MP3">PRZEPROWADZENIA BUDŻETU OBYWATELSKIEGO W RADOMSKU <draw:line text:anchor-type="char" draw:z-index="1" draw:name="Łącznik prostoliniowy 1" draw:style-name="Mgr1" draw:text-style-name="MP4" svg:x1="-89478.483cm" svg:y1="-89478.483cm" svg:x2="-89462.449cm" svg:y2="-89478.483cm"><text:p/></draw:line></text:p>
      </style:header>
      <style:footer>
        <text:p text:style-name="MP5"><text:span text:style-name="MT1">str. </text:span><text:span text:style-name="MT1"><text:page-number text:select-page="current"/></text:span></text:p>
      </style:footer>
    </style:master-page>
    <style:master-page style:name="Konwertuj_20_2" style:display-name="Konwertuj 2" style:page-layout-name="Mpm4">
      <style:header>
        <text:p text:style-name="MP1"><draw:frame draw:style-name="Mfr1" draw:name="grafika3" text:anchor-type="char" svg:x="-0.034cm" svg:y="-0.145cm" svg:width="3.886cm" svg:height="1.42cm" draw:z-index="0"><draw:image xlink:href="Pictures/100000000000025A0000011C18FF476C.jpg" xlink:type="simple" xlink:show="embed" xlink:actuate="onLoad"/></draw:frame></text:p>
        <text:p text:style-name="MP2"/>
        <text:p text:style-name="MP3">ZARZĄDZENIE <text:s text:c="2"/>W SPRAWIE SZCZEGÓŁOWYCH WARUNKÓW </text:p>
        <text:p text:style-name="MP3">PRZEPROWADZENIA BUDŻETU OBYWATELSKIEGO W RADOMSKU <draw:line text:anchor-type="char" draw:z-index="2" draw:name="Łącznik prostoliniowy 1" draw:style-name="Mgr1" draw:text-style-name="MP4" svg:x1="-89478.483cm" svg:y1="-89478.483cm" svg:x2="-89462.449cm" svg:y2="-89478.483cm"><text:p/></draw:line></text:p>
      </style:header>
      <style:footer>
        <text:p text:style-name="MP5"><text:span text:style-name="MT1">str. </text:span><text:span text:style-name="MT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dowolony użytkownik pakietu Microsoft Office</meta:initial-creator>
    <meta:creation-date>2016-06-16T00:16:00</meta:creation-date>
    <dc:date>2019-05-15T11:56:41.35</dc:date>
    <meta:print-date>2019-03-29T11:54:14.70</meta:print-date>
    <meta:editing-cycles>12</meta:editing-cycles>
    <meta:editing-duration>PT51M47S</meta:editing-duration>
    <meta:generator>OpenOffice/4.1.0$Win32 OpenOffice.org_project/410m18$Build-9764</meta:generator>
    <meta:document-statistic meta:table-count="1" meta:image-count="3" meta:object-count="0" meta:page-count="1" meta:paragraph-count="24" meta:word-count="212" meta:character-count="2119"/>
  </office:meta>
</office:document-meta>
</file>