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9.102cm"/>
    </style:style>
    <style:style style:name="Tabela1.C" style:family="table-column">
      <style:table-column-properties style:column-width="0.944cm"/>
    </style:style>
    <style:style style:name="Tabela1.D" style:family="table-column">
      <style:table-column-properties style:column-width="5.671cm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Domy_3f_lnie">
      <style:paragraph-properties fo:line-height="0cm" fo:text-align="justify" style:justify-single-word="false" fo:orphans="0" fo:widows="0">
        <style:tab-stops/>
      </style:paragraph-properties>
      <style:text-properties fo:language="pl" fo:country="PL"/>
    </style:style>
    <style:style style:name="P2" style:family="paragraph" style:parent-style-name="Domy_3f_lnie">
      <style:paragraph-properties style:line-height-at-least="0.176cm" fo:text-align="end" style:justify-single-word="false" fo:orphans="0" fo:widows="0"/>
      <style:text-properties style:use-window-font-color="true" loext:opacity="0%" fo:language="pl" fo:country="PL" fo:font-style="italic" style:language-asian="pl" style:country-asian="PL" style:font-style-asian="italic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text-properties fo:language="pl" fo:country="PL" style:language-asian="pl" style:country-asian="PL"/>
    </style:style>
    <style:style style:name="P8" style:family="paragraph" style:parent-style-name="Standard">
      <style:paragraph-properties fo:text-align="justify" style:justify-single-word="false"/>
      <style:text-properties fo:font-size="8pt" fo:language="pl" fo:country="PL" fo:font-style="italic" style:font-size-asian="8pt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8pt" fo:language="pl" fo:country="PL" fo:font-style="italic" fo:font-weight="bold" fo:background-color="transparent" style:font-size-asian="8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8pt" fo:language="pl" fo:country="PL" fo:font-style="italic" fo:background-color="transparent" style:font-size-asian="8pt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ize="8pt" fo:language="pl" fo:country="PL" fo:font-style="italic" fo:background-color="transparent" style:font-size-asian="8pt" style:language-asian="pl" style:country-asian="PL" style:font-style-asian="italic"/>
    </style:style>
    <style:style style:name="P12" style:family="paragraph" style:parent-style-name="Standard">
      <style:paragraph-properties fo:text-align="end" style:justify-single-word="false"/>
      <style:text-properties fo:font-size="8pt" fo:language="pl" fo:country="PL" fo:font-style="italic" fo:background-color="transparent" style:font-size-asian="8pt" style:language-asian="pl" style:country-asian="PL" style:font-style-asian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language="pl" fo:country="PL"/>
    </style:style>
    <style:style style:name="P14" style:family="paragraph" style:parent-style-name="Standard">
      <style:text-properties style:font-name="Times New Roman" fo:language="pl" fo:country="PL" fo:font-style="italic" style:language-asian="pl" style:country-asian="PL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Times New Roman" fo:language="pl" fo:country="PL" fo:font-weight="bold" fo:background-color="transparent" style:language-asian="pl" style:country-asian="PL" style:font-weight-asian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Times New Roman" fo:language="pl" fo:country="PL" fo:font-weight="bold" officeooo:rsid="000b1025" officeooo:paragraph-rsid="000b1025" fo:background-color="transparent" style:language-asian="pl" style:country-asian="PL" style:font-weight-asian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Times New Roman" fo:language="pl" fo:country="PL" fo:font-style="italic" fo:background-color="transparent" style:language-asian="pl" style:country-asian="PL" style:font-style-asian="italic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Times New Roman" fo:language="pl" fo:country="PL" fo:background-color="transparent" style:language-asian="pl" style:country-asian="PL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 fo:keep-with-next="always"/>
      <style:text-properties style:font-name="Times New Roman" fo:language="pl" fo:country="PL"/>
    </style:style>
    <style:style style:name="P2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language="pl" fo:country="PL" fo:font-weight="bold" fo:background-color="transparent" style:language-asian="pl" style:country-asian="PL" style:font-weight-asian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50%" fo:text-align="end" style:justify-single-word="false" fo:text-indent="0cm" style:auto-text-indent="false" style:page-number="auto" fo:background-color="transparent" fo:keep-with-next="always"/>
      <style:text-properties style:font-name="Times New Roman" fo:language="pl" fo:country="P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language="pl" fo:country="PL" officeooo:rsid="0003f65f" officeooo:paragraph-rsid="0003f65f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3f65f" officeooo:paragraph-rsid="0003f65f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52fed" officeooo:paragraph-rsid="00052fe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052fed" officeooo:paragraph-rsid="00052fe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556d5" officeooo:paragraph-rsid="000556d5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0556d5" officeooo:paragraph-rsid="000556d5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0ca5d5" officeooo:paragraph-rsid="000ca5d5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language="pl" fo:country="P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language="pl" fo:country="PL" officeooo:rsid="00052fed" officeooo:paragraph-rsid="00052fe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language="pl" fo:country="PL" officeooo:rsid="000556d5" officeooo:paragraph-rsid="000556d5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0ca5d5" officeooo:paragraph-rsid="000ca5d5"/>
    </style:style>
    <style:style style:name="P33" style:family="paragraph" style:parent-style-name="Domy_3f_lnie">
      <style:paragraph-properties style:line-height-at-least="0.176cm" fo:text-align="end" style:justify-single-word="false" fo:orphans="0" fo:widows="0"/>
      <style:text-properties fo:language="pl" fo:country="PL" fo:font-style="italic" style:font-style-asian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pl" style:country-asian="PL"/>
    </style:style>
    <style:style style:name="T3" style:family="text">
      <style:text-properties officeooo:rsid="0016cddb" fo:background-color="transparent" loext:char-shading-value="0" style:language-asian="pl" style:country-asian="PL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fo:background-color="transparent" loext:char-shading-value="0" style:language-asian="pl" style:country-asian="PL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56d5" style:font-weight-asian="bold" style:font-weight-complex="bold"/>
    </style:style>
    <style:style style:name="T8" style:family="text">
      <style:text-properties style:use-window-font-color="true" loext:opacity="0%" fo:font-weight="bold" fo:background-color="transparent" loext:char-shading-value="0" style:language-asian="pl" style:country-asian="PL" style:font-weight-asian="bold"/>
    </style:style>
    <style:style style:name="T9" style:family="text">
      <style:text-properties style:use-window-font-color="true" loext:opacity="0%" fo:font-weight="bold" officeooo:rsid="0003f65f" fo:background-color="transparent" loext:char-shading-value="0" style:language-asian="pl" style:country-asian="PL" style:font-weight-asian="bold"/>
    </style:style>
    <style:style style:name="T10" style:family="text">
      <style:text-properties style:use-window-font-color="true" loext:opacity="0%" fo:font-style="italic" fo:background-color="transparent" loext:char-shading-value="0" style:language-asian="pl" style:country-asian="PL" style:font-style-asian="italic"/>
    </style:style>
    <style:style style:name="T11" style:family="text">
      <style:text-properties style:use-window-font-color="true" loext:opacity="0%" fo:background-color="transparent" loext:char-shading-value="0" style:language-asian="pl" style:country-asian="PL"/>
    </style:style>
    <style:style style:name="T12" style:family="text">
      <style:text-properties style:use-window-font-color="true" loext:opacity="0%" fo:font-size="11pt" fo:font-style="italic" style:font-size-asian="11pt" style:language-asian="pl" style:country-asian="PL" style:font-style-asian="italic" style:font-size-complex="11pt"/>
    </style:style>
    <style:style style:name="T13" style:family="text">
      <style:text-properties style:use-window-font-color="true" loext:opacity="0%" fo:font-size="11pt" fo:font-style="italic" officeooo:rsid="0008f840" style:font-size-asian="11pt" style:language-asian="pl" style:country-asian="PL" style:font-style-asian="italic" style:font-size-complex="11pt"/>
    </style:style>
    <style:style style:name="T14" style:family="text">
      <style:text-properties style:use-window-font-color="true" loext:opacity="0%" style:language-asian="pl" style:country-asian="PL"/>
    </style:style>
    <style:style style:name="T15" style:family="text">
      <style:text-properties officeooo:rsid="000556d5"/>
    </style:style>
    <style:style style:name="T16" style:family="text">
      <style:text-properties fo:font-size="8pt" fo:font-style="italic" fo:font-weight="bold" fo:background-color="transparent" loext:char-shading-value="0" style:font-size-asian="8pt" style:font-style-asian="italic" style:font-weight-asian="bold"/>
    </style:style>
    <style:style style:name="T17" style:family="text">
      <style:text-properties fo:font-size="8pt" fo:font-style="italic" fo:font-weight="bold" fo:background-color="transparent" loext:char-shading-value="0" style:font-size-asian="8pt" style:language-asian="pl" style:country-asian="PL" style:font-style-asian="italic" style:font-weight-asian="bold"/>
    </style:style>
    <style:style style:name="T18" style:family="text">
      <style:text-properties fo:font-size="8pt" fo:font-style="italic" fo:background-color="transparent" loext:char-shading-value="0" style:font-size-asian="8pt" style:font-style-asian="italic"/>
    </style:style>
    <style:style style:name="T19" style:family="text">
      <style:text-properties fo:font-size="8pt" fo:font-style="italic" fo:background-color="transparent" loext:char-shading-value="0" style:font-size-asian="8pt" style:language-asian="pl" style:country-asian="PL" style:font-style-asian="italic"/>
    </style:style>
    <style:style style:name="T20" style:family="text">
      <style:text-properties fo:font-size="8pt" fo:font-style="italic" officeooo:rsid="00125f51" fo:background-color="transparent" loext:char-shading-value="0" style:font-size-asian="8pt" style:language-asian="pl" style:country-asian="PL" style:font-style-asian="italic"/>
    </style:style>
    <style:style style:name="T21" style:family="text">
      <style:text-properties style:language-asian="pl" style:country-asian="PL"/>
    </style:style>
    <style:style style:name="T22" style:family="text">
      <style:text-properties officeooo:rsid="0013fa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ącznik Nr </text:span><text:span text:style-name="T2">1</text:span><text:span text:style-name="T1"> do </text:span><text:span text:style-name="T3">Załącznika <text:s/>Nr 1</text:span></text:p>
      <text:p text:style-name="P19"><text:span text:style-name="T4">FORMULARZ ZGŁOSZENIOWY PROJEKT</text:span><text:span text:style-name="T5">U </text:span><text:span text:style-name="T4">DO REALIZACJI W RAMACH BUDŻETU OBYWATELSKIEGO W RADOMSKU NA ROK </text:span><text:span text:style-name="T5">..................…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5">1. Nazwa projektu</text:p>
            <text:p text:style-name="P15"/>
            <text:p text:style-name="P15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><text:span text:style-name="T8">2. Miejsce realizacji projektu </text:span><text:span text:style-name="T10">(adres w tym dane właściciela lub zarządcy terenu)</text:span></text:p>
            <text:p text:style-name="P17"/>
            <text:p text:style-name="P17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><text:span text:style-name="T8">3. Opis projektu </text:span><text:span text:style-name="T10">(opis tego, co zostanie zrealizowane w ramach projektu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><text:span text:style-name="T8">4. Uzasadnienie realizacji projektu</text:span><text:span text:style-name="T11"> </text:span><text:span text:style-name="T10">(jaki jest cel realizacji projektu, jakiego problemu dotyczy; uzasadnienie potrzeby realizacji projektu - dlaczego powinien być zrealizowany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><text:span text:style-name="T8">5. Odbiorcy projektu i zrealizowanych działań</text:span><text:span text:style-name="T10"> (do kogo kierowany jest projekt, kto będzie mógł korzystać z działań zrealizowanych w jego ramach, zasady korzystania z efektu realizacji przez ogół mieszkańców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4" office:value-type="string">
            <text:p text:style-name="P13"><text:span text:style-name="T9">6</text:span><text:span text:style-name="T8">. Szacunkowe koszty realizacji projektu:</text:span></text:p>
            <text:p text:style-name="P16">a)…………………………..</text:p>
            <text:p text:style-name="P16">b)…………………………..</text:p>
            <text:p text:style-name="P16">c)…………………………..</text:p>
            <text:p text:style-name="P16">Razem……………………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2"><text:span text:style-name="T6">7. Przewidywane <text:s/>koszty <text:s/>eksploata</text:span><text:span text:style-name="T7">c</text:span><text:span text:style-name="T6">ji i utrzymania projektu</text:span> <text:s/>(w ujęciu jednego roku) np. <text:span text:style-name="T22">k</text:span>oszty energii, wody, sprzątania, konserwacji itp.</text:p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28">Eksploatacja i utrzymanie</text:p>
          </table:table-cell>
          <table:covered-table-cell/>
          <table:covered-table-cell/>
          <table:table-cell table:style-name="Tabela1.A2" office:value-type="string">
            <text:p text:style-name="P28">Przewidywany koszt</text:p>
          </table:table-cell>
        </table:table-row>
        <table:table-row>
          <table:table-cell table:style-name="Tabela1.A8" office:value-type="string">
            <text:p text:style-name="P32">1</text:p>
          </table:table-cell>
          <table:table-cell table:style-name="Tabela1.A8" table:number-columns-spanned="2" office:value-type="string">
            <text:p text:style-name="P23"/>
          </table:table-cell>
          <table:covered-table-cell/>
          <table:table-cell table:style-name="Tabela1.A2" office:value-type="string">
            <text:p text:style-name="P23"/>
          </table:table-cell>
        </table:table-row>
        <table:table-row>
          <table:table-cell table:style-name="Tabela1.A8" office:value-type="string">
            <text:p text:style-name="P32">2</text:p>
          </table:table-cell>
          <table:table-cell table:style-name="Tabela1.A8" table:number-columns-spanned="2" office:value-type="string">
            <text:p text:style-name="P23"/>
          </table:table-cell>
          <table:covered-table-cell/>
          <table:table-cell table:style-name="Tabela1.A2" office:value-type="string">
            <text:p text:style-name="P23"/>
          </table:table-cell>
        </table:table-row>
        <table:table-row>
          <table:table-cell table:style-name="Tabela1.A8" office:value-type="string">
            <text:p text:style-name="P32">3</text:p>
          </table:table-cell>
          <table:table-cell table:style-name="Tabela1.A8" table:number-columns-spanned="2" office:value-type="string">
            <text:p text:style-name="P23"/>
          </table:table-cell>
          <table:covered-table-cell/>
          <table:table-cell table:style-name="Tabela1.A2" office:value-type="string">
            <text:p text:style-name="P23"/>
          </table:table-cell>
        </table:table-row>
        <table:table-row>
          <table:table-cell table:style-name="Tabela1.A8" office:value-type="string">
            <text:p text:style-name="P29">…..</text:p>
          </table:table-cell>
          <table:table-cell table:style-name="Tabela1.A8" table:number-columns-spanned="2" office:value-type="string">
            <text:p text:style-name="P29"/>
          </table:table-cell>
          <table:covered-table-cell/>
          <table:table-cell table:style-name="Tabela1.A2" office:value-type="string">
            <text:p text:style-name="P29"/>
          </table:table-cell>
        </table:table-row>
        <table:table-row>
          <table:table-cell table:style-name="Tabela1.A8" table:number-columns-spanned="3" office:value-type="string">
            <text:p text:style-name="P28">Ogółem</text:p>
          </table:table-cell>
          <table:covered-table-cell/>
          <table:covered-table-cell/>
          <table:table-cell table:style-name="Tabela1.A2" office:value-type="string">
            <text:p text:style-name="P25"/>
          </table:table-cell>
        </table:table-row>
        <table:table-row>
          <table:table-cell table:style-name="Tabela1.A2" table:number-columns-spanned="4" office:value-type="string">
            <text:p text:style-name="P24">8. Informacje o autorze projektu</text:p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30">Imię <text:span text:style-name="T15">i</text:span> nazwisko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30">Jestem osobą pełnoletnią/niepełnoletnią (niewłaściwe skreślić)</text:p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18">Adres zamieszkania (ulica, nr domu, mieszkania)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8">Numer telefonu</text:p>
            <text:p text:style-name="P13"/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8">Adres e-mail</text:p>
            <text:p text:style-name="P13"/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6">9. Załączniki obowiązkowe </text:p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26">Nazwa załącznika</text:p>
          </table:table-cell>
          <table:covered-table-cell/>
          <table:table-cell table:style-name="Tabela1.A2" table:number-columns-spanned="2" office:value-type="string">
            <text:p text:style-name="P27">Proszę zaznaczyć (jeśli dotyczy)</text:p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8">Lista mieszkańców miasta popierających projekt (wymagana w każdym projekcie)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8">Zgoda opiekuna prawnego na uczestnictwo małoletniego w procesie wdrażania Budżetu Obywatelskiego (jeśli dotyczy)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8">Zgoda na dysponowanie terenem (zarządcy terenów miejskich) (jeśli dotyczy)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13"><text:span text:style-name="T8">10. Załączniki dodatkowe</text:span><text:span text:style-name="T11"> </text:span><text:span text:style-name="T10">(nieobowiązkowe)</text:span></text:p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15">Nazwa załącznika</text:p>
          </table:table-cell>
          <table:covered-table-cell/>
          <table:table-cell table:style-name="Tabela1.A2" table:number-columns-spanned="2" office:value-type="string">
            <text:p text:style-name="P27">Proszę zaznaczyć (jeśli dotyczy)</text:p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8">Mapa z przeznaczeniem lokalizacji projektu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8">Zdjęcia dotyczące projektu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8">Ekspertyzy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31">Inne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</table:table-row>
      </table:table>
      <text:p text:style-name="P20"/>
      <text:p text:style-name="P7">Oświadczenia:</text:p>
      <text:p text:style-name="P3"><text:span text:style-name="T21">1) </text:span>Oświadczam, że jestem mieszkańcem/mieszkanką miasta Radomsk<text:span text:style-name="T21">a.</text:span></text:p>
      <text:p text:style-name="P14">2) Oświadczam, że zapoznałem się z regulaminem w sprawie określenia zasad i trybu przeprowadzania konsultacji społecznych dotyczących Budżetu Obywatelskiego.</text:p>
      <text:p text:style-name="P14">3) Oświadczam, że nie jestem radnym/radną <text:s/>samorządowym oraz członkiem Zespołu Konsultacyjnego ds. Budżetu Obywatelskiego.</text:p>
      <text:p text:style-name="P14"/>
      <text:p text:style-name="P14">Radomsko, dn. .............................................</text:p>
      <text:p text:style-name="P1"><text:span text:style-name="T12">3) Oświadczam, że nie jestem radnym/radną <text:s/>samorządowym oraz członkiem Zesp</text:span><text:span text:style-name="T13">o</text:span><text:span text:style-name="T12">łu Konsultacyjnego ds. Budżetu Obywatelskieg</text:span></text:p>
      <text:p text:style-name="P2">.....................................................</text:p>
      <text:p text:style-name="P33"><text:span text:style-name="T14"><text:s/>(czytelny podpis autora projektu)</text:span></text:p>
      <text:p text:style-name="P4"><text:span text:style-name="T16">Klauzula informacyjna dot. przetwarzania danych osobowych w związku ze złożeniem projektu</text:span><text:span text:style-name="T17"> </text:span><text:span text:style-name="T16">- Budżet Obywatelski</text:span></text:p>
      <text:p text:style-name="P9"/>
      <text:p text:style-name="P10">Zgodnie z art. 13 ust.1 i ust.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dalej „RODO”, informujemy, że:</text:p>
      <text:p text:style-name="P5"><text:soft-page-break/><text:span text:style-name="T18">1. Administratorem danych osobowych jest Gmina Miasto Radomsko z siedzibą 97-500 Radomsko, ul. Tysiąclecia 5</text:span><text:span text:style-name="T19"> </text:span><text:span text:style-name="T18">reprezentowane przez Prezydenta Miasta Radomska. Z Administratorem można skontaktować się poprzez adres email: um@radomsko.pl lub pisemnie na adres siedziby administratora lub telefonicznie: 44 6854500.</text:span></text:p>
      <text:p text:style-name="P5"><text:span text:style-name="T18">2. Administrator wyznaczył inspektora ochrony danych oraz zastępcę inspektora ochrony danych, z którymi może się Pani /Pan skontaktować poprzez email</text:span><text:span text:style-name="T19">:</text:span><text:span text:style-name="T18"> abi@radomsko.pl <text:s/>lub telefonicznie: 446854472, 446854510, z którymi można się kontaktować we wszystkich sprawach dotyczących przetwarzania danych osobowych oraz korzystania z praw związanych z przetwarzaniem danych.</text:span></text:p>
      <text:p text:style-name="P10">3. Dane osobowe będą przetwarzane na podstawie art. 6 ust. 1 lit. e) RODO, tj. przetwarzanie jest niezbędne do wykonania zadania realizowanego w interesie publicznym lub w ramach sprawowania władzy publicznej, w związku z art. 5a ustawy z dnia 8 marca 1990r. o samorządzie gminnym, w celu udziału w procesie przeprowadzania konsultacji społecznych dotyczących Budżetu Obywatelskiego miasta Radomska, poprzez złożenie projektu (Projektodawca).</text:p>
      <text:p text:style-name="P10">4. Zakres przetwarzania dotyczy następujących danych: imię i nazwisko, adres zamieszkania, numer telefonu, adres e-mail oraz dodatkowe dane w treści formularza zgłoszeniowego projektu.</text:p>
      <text:p text:style-name="P10">6. Odbiorcą Pani/Pana danych osobowych będzie firma świadczącą dla Gminy Miasta Radomska usługę związaną z udostępnieniem systemu do zarządzania budżetem obywatelskim. Dane mogą być udostępniane innym podmiotom uprawnionym do ich otrzymywania na podstawie obowiązujących przepisów prawa, bądź stosownych umów zawartych z Administratorem.</text:p>
      <text:p text:style-name="P10">7. Podanie przez Panią/Pana danych osobowych jest niezbędne do realizacji celu przetwarzania określonego w pkt 3.</text:p>
      <text:p text:style-name="P10">8. Osoba, której dane dotyczą ma prawo:</text:p>
      <text:p text:style-name="P10"><text:s text:c="4"/>a) dostępu do treści swoich danych, w tym do uzyskania ich kopii (na zasadach i w trybie art. 15 RODO)</text:p>
      <text:p text:style-name="P10"><text:s text:c="4"/>b) żądania sprostowania danych osobowych (na zasadach i w trybie art. 16 RODO)</text:p>
      <text:p text:style-name="P10"><text:s text:c="4"/>c) usunięcia danych osobowych (na zasadach i w trybie art. 17 RODO)</text:p>
      <text:p text:style-name="P10"><text:s text:c="4"/>d) żądania ograniczenia przetwarzania danych osobowych (na zasadach i w trybie art. 18 RODO)</text:p>
      <text:p text:style-name="P10"><text:s text:c="4"/>e) sprzeciwu, wobec przetwarzania danych osobowych, gdyż podstawą prawną przetwarzania Pani/Pana danych osobowych jest art. 6 ust. 1 lit. e RODO (na zasadach i w trybie art. 21 RODO).</text:p>
      <text:p text:style-name="P10">9. Przysługuje Pani/Panu także prawo wniesienia skargi do organu nadzorującego przestrzeganie przepisów ochrony danych osobowych, tj. Prezesa Urzędu Ochrony Danych Osobowych z siedzibą 00-193 Warszawa, ul. Stawki 2, w przypadku gdy przetwarzanie danych odbywa się z naruszeniem przepisów RODO (art. 77 RODO).</text:p>
      <text:p text:style-name="P5"><text:span text:style-name="T18">10. </text:span><text:span text:style-name="T19">Administrator nie przewiduje zautomatyzowanego podejmowania decyzji, w tym profilowania na podstawie Pani/Pana danych osobowych</text:span><text:span text:style-name="T18">.</text:span></text:p>
      <text:p text:style-name="P10">11. Administrator nie przekazuje ani nie zamierza przekazywać danych osobowych do państwa trzeciego czy organizacji międzynarodowych.</text:p>
      <text:p text:style-name="P8"/>
      <text:p text:style-name="P11">Radomsko, dnia ....................................</text:p>
      <text:p text:style-name="P12">.................................................................</text:p>
      <text:p text:style-name="P6"><text:span text:style-name="T19">(czytelny podpis autora projekt</text:span><text:span text:style-name="T20">u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background-color="#ffffff" style:font-size-asian="12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_3f_lnie" style:display-name="Domy?lni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2pt" fo:background-color="#ffffff" style:font-size-asian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10-05T13:56:47.292000000</dc:date>
    <meta:editing-duration>PT24M53S</meta:editing-duration>
    <meta:editing-cycles>21</meta:editing-cycles>
    <meta:print-date>2021-08-20T09:06:07.560000000</meta:print-date>
    <meta:document-statistic meta:table-count="1" meta:image-count="0" meta:object-count="0" meta:page-count="3" meta:paragraph-count="67" meta:word-count="748" meta:character-count="5823" meta:non-whitespace-character-count="5113"/>
  </office:meta>
</office:document-meta>
</file>