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omy_3f_lnie">
      <style:paragraph-properties fo:line-height="150%" fo:orphans="0" fo:widows="0"/>
      <style:text-properties fo:language="pl" fo:country="PL"/>
    </style:style>
    <style:style style:name="P2" style:family="paragraph" style:parent-style-name="Domy_3f_lnie">
      <style:paragraph-properties style:line-height-at-least="0.176cm" fo:text-align="justify" style:justify-single-word="false" fo:orphans="0" fo:widows="0"/>
      <style:text-properties fo:language="pl" fo:country="PL"/>
    </style:style>
    <style:style style:name="P3" style:family="paragraph" style:parent-style-name="Domy_3f_lnie">
      <style:paragraph-properties style:line-height-at-least="0.176cm" fo:orphans="0" fo:widows="0"/>
      <style:text-properties fo:language="pl" fo:country="PL"/>
    </style:style>
    <style:style style:name="P4" style:family="paragraph" style:parent-style-name="Footnote">
      <style:paragraph-properties fo:margin-left="0.499cm" fo:margin-right="0cm" fo:text-align="justify" style:justify-single-word="false" fo:text-indent="-0.499cm" style:auto-text-indent="false"/>
      <style:text-properties fo:language="pl" fo:country="PL"/>
    </style:style>
    <style:style style:name="P5" style:family="paragraph" style:parent-style-name="Footnote">
      <style:paragraph-properties fo:margin-left="0.499cm" fo:margin-right="0cm" fo:text-align="justify" style:justify-single-word="false" fo:text-indent="-0.499cm" style:auto-text-indent="false"/>
      <style:text-properties fo:font-size="10pt" fo:language="pl" fo:country="PL" style:font-size-asian="10pt" style:font-size-complex="10pt"/>
    </style:style>
    <style:style style:name="P6" style:family="paragraph" style:parent-style-name="Standard">
      <style:text-properties fo:language="pl" fo:country="PL"/>
    </style:style>
    <style:style style:name="P7" style:family="paragraph" style:parent-style-name="Standard">
      <style:paragraph-properties fo:text-align="center" style:justify-single-word="false"/>
      <style:text-properties fo:language="pl" fo:country="PL"/>
    </style:style>
    <style:style style:name="P8" style:family="paragraph" style:parent-style-name="Standard">
      <style:paragraph-properties fo:text-align="justify" style:justify-single-word="false"/>
      <style:text-properties fo:language="pl" fo:country="P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line-height="150%" fo:text-align="end" style:justify-single-word="false" fo:text-indent="0cm" style:auto-text-indent="false" style:page-number="auto" fo:background-color="transparent" fo:keep-with-next="always"/>
      <style:text-properties fo:language="pl" fo:country="P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 style:page-number="auto" fo:background-color="transparent" fo:keep-with-next="always"/>
      <style:text-properties fo:language="pl" fo:country="P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 style:page-number="auto" fo:background-color="transparent" fo:keep-with-next="always"/>
      <style:text-properties fo:language="pl" fo:country="PL" fo:font-weight="bold" fo:background-color="transparent" style:font-weight-asian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 style:page-number="auto" fo:background-color="transparent" fo:keep-with-next="always"/>
      <style:text-properties fo:language="pl" fo:country="PL" fo:font-weight="bold" fo:background-color="transparent" style:language-asian="pl" style:country-asian="PL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8pt" fo:language="pl" fo:country="PL" fo:font-style="italic" fo:background-color="transparent" style:font-size-asian="8pt" style:font-style-asian="italic"/>
    </style:style>
    <style:style style:name="P14" style:family="paragraph" style:parent-style-name="Domy_3f_lnie">
      <style:paragraph-properties fo:line-height="150%" fo:orphans="0" fo:widows="0"/>
      <style:text-properties style:use-window-font-color="true" loext:opacity="0%" fo:language="pl" fo:country="PL" style:language-asian="pl" style:country-asian="PL"/>
    </style:style>
    <style:style style:name="P15" style:family="paragraph" style:parent-style-name="Domy_3f_lnie">
      <style:paragraph-properties style:line-height-at-least="0.176cm" fo:orphans="0" fo:widows="0"/>
      <style:text-properties style:use-window-font-color="true" loext:opacity="0%" fo:language="pl" fo:country="PL" style:language-asian="pl" style:country-asian="PL"/>
    </style:style>
    <style:style style:name="P16" style:family="paragraph" style:parent-style-name="Domy_3f_lnie">
      <style:paragraph-properties style:line-height-at-least="0.176cm" fo:text-align="end" style:justify-single-word="false" fo:orphans="0" fo:widows="0"/>
      <style:text-properties style:use-window-font-color="true" loext:opacity="0%" fo:language="pl" fo:country="PL" style:language-asian="pl" style:country-asian="PL"/>
    </style:style>
    <style:style style:name="P17" style:family="paragraph" style:parent-style-name="Domy_3f_lnie">
      <style:paragraph-properties style:line-height-at-least="0.176cm" fo:text-align="end" style:justify-single-word="false" fo:orphans="0" fo:widows="0"/>
      <style:text-properties style:use-window-font-color="true" loext:opacity="0%" fo:language="pl" fo:country="PL"/>
    </style:style>
    <style:style style:name="P18" style:family="paragraph" style:parent-style-name="Domy_3f_lnie">
      <style:paragraph-properties fo:line-height="150%" fo:orphans="0" fo:widows="0"/>
      <style:text-properties fo:language="pl" fo:country="PL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language-asian="pl" style:country-asian="PL"/>
    </style:style>
    <style:style style:name="T3" style:family="text">
      <style:text-properties officeooo:rsid="000f5e0a" fo:background-color="transparent" loext:char-shading-value="0" style:language-asian="pl" style:country-asian="PL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fo:font-weight="bold" fo:background-color="transparent" loext:char-shading-value="0" style:language-asian="pl" style:country-asian="PL" style:font-weight-asian="bold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style:text-position="super 58%" style:language-asian="pl" style:country-asian="PL"/>
    </style:style>
    <style:style style:name="T8" style:family="text">
      <style:text-properties style:use-window-font-color="true" loext:opacity="0%" style:font-name="Arial"/>
    </style:style>
    <style:style style:name="T9" style:family="text">
      <style:text-properties style:use-window-font-color="true" loext:opacity="0%" style:language-asian="pl" style:country-asian="PL"/>
    </style:style>
    <style:style style:name="T10" style:family="text">
      <style:text-properties fo:font-size="8pt" fo:font-style="italic" fo:font-weight="bold" fo:background-color="transparent" loext:char-shading-value="0" style:font-size-asian="8pt" style:font-style-asian="italic" style:font-weight-asian="bold"/>
    </style:style>
    <style:style style:name="T11" style:family="text">
      <style:text-properties fo:font-size="8pt" fo:font-style="italic" fo:font-weight="bold" fo:background-color="transparent" loext:char-shading-value="0" style:font-size-asian="8pt" style:language-asian="pl" style:country-asian="PL" style:font-style-asian="italic" style:font-weight-asian="bold"/>
    </style:style>
    <style:style style:name="T12" style:family="text">
      <style:text-properties fo:font-size="8pt" fo:font-style="italic" fo:background-color="transparent" loext:char-shading-value="0" style:font-size-asian="8pt" style:font-style-asian="italic"/>
    </style:style>
    <style:style style:name="T13" style:family="text">
      <style:text-properties fo:font-size="8pt" fo:font-style="italic" fo:background-color="transparent" loext:char-shading-value="0" style:font-size-asian="8pt" style:language-asian="pl" style:country-asian="PL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Załącznik Nr </text:span><text:span text:style-name="T2">3</text:span><text:span text:style-name="T1"> do </text:span><text:span text:style-name="T3">Załącznika Nr 1</text:span></text:p>
      <text:p text:style-name="P11">ZGODA PRZEDSTAWICIELA USTAWOWEGO </text:p>
      <text:p text:style-name="P12">DZIECKA BĄDŹ INNEJ OSOBY POZOSTAJĄCEJ POD OPIEKĄ</text:p>
      <text:p text:style-name="P10"><text:span text:style-name="T5">NA UDZIAŁ W PROCESIE</text:span><text:span text:style-name="T4"> PRZEPROWADZANIA KONSULTACJI SPOŁECZNYCH DOTYCZĄCYCH BUDŻETU OBYWATELSKIEGO MIASTA RADOMSKA</text:span></text:p>
      <text:p text:style-name="P1"><text:span text:style-name="T6">Ja, niżej podpisana/podpisany</text:span><text:span text:style-name="T7">1)</text:span><text:span text:style-name="T6"> </text:span><text:span text:style-name="T9">_________________________________________________________________</text:span></text:p>
      <text:p text:style-name="P1"><text:span text:style-name="T6">oświadczam, że jestem przedstawicielem ustawowym </text:span><text:span text:style-name="T7">2) </text:span><text:span text:style-name="T6">(proszę podać imię i nazwisko dziecka bądź innej osoby</text:span><text:span text:style-name="T9"> </text:span><text:span text:style-name="T6">pozostającej pod opieką</text:span><text:span text:style-name="T9">)</text:span><text:span text:style-name="T6"> </text:span></text:p>
      <text:p text:style-name="P14">__________________________________________________________________</text:p>
      <text:p text:style-name="P1"><text:span text:style-name="T6">zamieszkałej/zamieszkałego </text:span><text:span text:style-name="T7">1)</text:span><text:span text:style-name="T6"> </text:span></text:p>
      <text:p text:style-name="P14">__________________________________________________________________</text:p>
      <text:p text:style-name="P2"><text:span text:style-name="T6">oraz wyrażam zgodę na </text:span><text:span text:style-name="T9">udział oraz przetwarzanie danych osobowych mojego dziecka, bądź innej osoby pozostającej pod opieką </text:span><text:span text:style-name="T6">w procesie przeprowadzania konsultacji społecznych dotyczących budżetu obywatelskiego Miasta Radomska</text:span><text:span text:style-name="T9">.</text:span></text:p>
      <text:p text:style-name="P3"/>
      <text:p text:style-name="P3"/>
      <text:p text:style-name="P15">Radomsko, dn.................................................</text:p>
      <text:p text:style-name="P16">..................................................................</text:p>
      <text:p text:style-name="P17">(czytelny podpis opiekuna prawnego)</text:p>
      <text:p text:style-name="P5"><text:span text:style-name="T8"><text:s/></text:span><text:span text:style-name="T9">1) </text:span><text:span text:style-name="T6">Niewłaściwe skreślić</text:span></text:p>
      <text:p text:style-name="P5"><text:span text:style-name="T9"><text:s/>2) </text:span><text:span text:style-name="T6">Przedstawiciel ustawowy to osoba, która z mocy przepisu prawa/orzeczenia sądu może działać w cudzym imieniu i ze skutkiem dla osoby którą reprezentuje (tj. rodzice, opiekun osoby ubezwłasnowolnionej, kurator) </text:span></text:p>
      <text:p text:style-name="P4"/>
      <text:p text:style-name="P7"><text:span text:style-name="T10">Klauzula informacyjna dot. przetwarzania danych osobowych w związku ze zgodą opiekuna prawnego</text:span><text:span text:style-name="T11"> </text:span><text:span text:style-name="T10">- Budżet Obywatelski</text:span></text:p>
      <text:p text:style-name="P13">Zgodnie z art. 13 ust.1 i ust.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, dalej „RODO”, informujemy, że:</text:p>
      <text:p text:style-name="P13">1. Administratorem danych osobowych jest Gmina Miasto Radomsko z siedzibą 97-500 Radomsko, ul. Tysiąclecia 5 reprezentowane przez Prezydenta Miasta Radomska. Z Administratorem można skontaktować się poprzez adres email: um@radomsko.pl lub pisemnie na adres siedziby administratora lub telefonicznie: 44 6854500.</text:p>
      <text:p text:style-name="P8"><text:span text:style-name="T12">2. Administrator wyznaczył inspektora ochrony danych oraz zastępcę inspektora ochrony danych, z którymi może się Pani /Pan skontaktować poprzez email</text:span><text:span text:style-name="T13">:</text:span><text:span text:style-name="T12"> abi@radomsko.pl <text:s/>lub telefonicznie: 446854472, 446854510, z którymi można się kontaktować we wszystkich sprawach dotyczących przetwarzania danych osobowych oraz korzystania z praw związanych z przetwarzaniem danych.</text:span></text:p>
      <text:p text:style-name="P13">3. Dane osobowe będą przetwarzane na podstawie art. 6 ust. 1 lit. e) RODO, tj. przetwarzanie jest niezbędne do wykonania zadania realizowanego w interesie publicznym lub w ramach sprawowania władzy publicznej, w związku z art. 5a ustawy z dnia 8 marca 1990r. o samorządzie gminnym, w celu udziału w procesie przeprowadzania konsultacji społecznych dotyczących Budżetu Obywatelskiego miasta Radomska, poprzez wyrażenie zgody przez opiekuna prawnego dla osoby poniżej 18 roku życia na udział w procesie przeprowadzenia konsultacji społecznych dotyczących Budżetu Obywatelskiego miasta Radomska..</text:p>
      <text:p text:style-name="P8"><text:span text:style-name="T12">4. Zakres przetwarzania dotyczy następujących danych: imię i nazwisko opiekuna prawnego, imię i nazwisko oraz adres zamieszkania dziecka</text:span><text:span text:style-name="T13">, bądź innej osoby pozostającej pod opieką.</text:span></text:p>
      <text:p text:style-name="P13">6. Odbiorcą Pani/Pana danych osobowych będzie firma świadczącą dla Gminy Miasta Radomska usługę związaną z udostępnieniem systemu do zarządzania budżetem obywatelskim. Dane mogą być udostępniane innym podmiotom uprawnionym do ich otrzymywania na podstawie obowiązujących przepisów prawa, bądź stosownych umów zawartych z Administratorem.</text:p>
      <text:p text:style-name="P13">7. Podanie przez Panią/Pana danych osobowych jest niezbędne do realizacji celu przetwarzania określonego w pkt 3.</text:p>
      <text:p text:style-name="P13">8. Osoba, której dane dotyczą ma prawo:</text:p>
      <text:p text:style-name="P13"><text:s text:c="4"/>a) dostępu do treści swoich danych, w tym do uzyskania ich kopii (na zasadach i w trybie art. 15 RODO)</text:p>
      <text:p text:style-name="P13"><text:s text:c="4"/>b) żądania sprostowania danych osobowych (na zasadach i w trybie art. 16 RODO)</text:p>
      <text:p text:style-name="P13"><text:s text:c="4"/>c) usunięcia danych osobowych (na zasadach i w trybie art. 17 RODO)</text:p>
      <text:p text:style-name="P13"><text:s text:c="4"/>d) żądania ograniczenia przetwarzania danych osobowych (na zasadach i w trybie art. 18 RODO)</text:p>
      <text:p text:style-name="P13"><text:s text:c="4"/>e) sprzeciwu, wobec przetwarzania danych osobowych, gdyż podstawą prawną przetwarzania Pani/Pana danych osobowych jest art. 6 ust. 1 lit. e RODO (na zasadach i w trybie art. 21 RODO).</text:p>
      <text:p text:style-name="P13">9. Przysługuje Pani/Panu także prawo wniesienia skargi do organu nadzorującego przestrzeganie przepisów ochrony danych osobowych, tj. Prezesa Urzędu Ochrony Danych Osobowych z siedzibą 00-193 Warszawa, ul. Stawki 2, w przypadku gdy przetwarzanie danych odbywa się z naruszeniem przepisów RODO (art. 77 RODO).</text:p>
      <text:p text:style-name="P8"><text:span text:style-name="T12">10. </text:span><text:span text:style-name="T13">Administrator nie przewiduje zautomatyzowanego podejmowania decyzji, w tym profilowania na podstawie Pani/Pana danych osobowych</text:span><text:span text:style-name="T12">.</text:span></text:p>
      <text:p text:style-name="P13">11. Administrator nie przekazuje ani nie zamierza przekazywać danych osobowych do państwa trzeciego czy organizacji międzynarodowych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_3f_lnie" style:display-name="Domy?lni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/>
    </style:style>
    <style:style style:name="Table_20_Simple_20_1" style:display-name="Table Simple 1" style:family="paragraph" style:parent-style-name="Normal_20_Table" style:default-outline-level="">
      <style:text-properties fo:background-color="#ffffff"/>
    </style:style>
    <style:style style:name="Footnote" style:family="paragraph" style:parent-style-name="Standard" style:class="extra"/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2pt" fo:background-color="#ffffff" style:font-size-asian="12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1-09-22T10:51:24.356000000</dc:date>
    <meta:editing-duration>PT7M58S</meta:editing-duration>
    <meta:editing-cycles>5</meta:editing-cycles>
    <meta:document-statistic meta:table-count="0" meta:image-count="0" meta:object-count="0" meta:page-count="1" meta:paragraph-count="32" meta:word-count="603" meta:character-count="4759" meta:non-whitespace-character-count="4161"/>
  </office:meta>
</office:document-meta>
</file>